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Biezendijk 1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uuitbreiden woning</text:p>
            <text:p text:style-name="common-al">Globale Locatie: Biezendijk 13 te Veghel</text:p>
            <text:p text:style-name="common-al">Zaaknummer: OV-2017-0393</text:p>
            <text:p text:style-name="common-al"/>
            <text:p text:style-name="common-al"> Het verdagingsbesluit is reeds verzonden aan de aanvrager op 30 juni 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88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88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88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Biezendijk 13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883</meta:user-defined>
    <meta:user-defined meta:name="OVERHEIDop.GmbID/DC.identifier">gmb-2017-114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TM 20</meta:user-defined>
    <meta:user-defined meta:name="OVERHEIDop.woonplaats">Veghel</meta:user-defined>
    <meta:user-defined meta:name="OVERHEIDop.straatnaam">Het Melven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449 403537</meta:user-defined>
    <meta:user-defined meta:name="OVERHEIDop.versieInformatie"/>
  </office:meta>
</office:document-meta>
</file>