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k Leeuwenborg, Grootzeil, Groningen – vellen 1 boom (30-05-2017, 2017717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88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8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8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k Leeuwenborg, Grootzeil, Groningen – vellen 1 boom (30-05-2017, 2017717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80</meta:user-defined>
    <meta:user-defined meta:name="OVERHEIDop.GmbID/DC.identifier">gmb-2017-114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meta:user-defined>
    <meta:user-defined meta:name="OVERHEIDop.woonplaats">Groningen</meta:user-defined>
    <meta:user-defined meta:name="OVERHEIDop.straatnaam">Grootzei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86 584226</meta:user-defined>
    <meta:user-defined meta:name="OVERHEIDop.versieInformatie"/>
  </office:meta>
</office:document-meta>
</file>