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ambachtelijke metaalbewerkingsinrichting met smederij en warmwalserij en voor het plaatsen van een hekwerk, Kitmanstraat 17 en 19 (gedeeltelijk) en Herculesstraat 18 en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itmanstraat 17 en 19 (gedeeltelijk) en Herculesstraat 18 en 20 Alkmaar:</text:span> het oprichten van een ambachtelijke metaalbewerkingsinrichting met smederij en warmwalserij en voor het plaatsen van een hekwerk </text:p>
            <text:p text:style-name="common-al">Datum einde bezwaartermijn: 1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ambachtelijke metaalbewerkingsinrichting met smederij en warmwalserij en voor het plaatsen van een hekwerk, Kitmanstraat 17 en 19 (gedeeltelijk) en Herculesstraat 18 en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79</meta:user-defined>
    <meta:user-defined meta:name="OVERHEIDop.GmbID/DC.identifier">gmb-2017-114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17</meta:user-defined>
    <meta:user-defined meta:name="OVERHEIDop.woonplaats">Alkmaar</meta:user-defined>
    <meta:user-defined meta:name="OVERHEIDop.straatnaam">Kit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42 514909</meta:user-defined>
    <meta:user-defined meta:name="OVERHEIDop.versieInformatie"/>
  </office:meta>
</office:document-meta>
</file>