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Dorpsweg 22  het vervangen van het houthok/tuinhuis door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Cornwerd, Dorpsweg 22 OV20170495 het vervangen van het houthok/tuinhuis door een overkapping (2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7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Cornwerd, Dorpsweg 22  het vervangen van het houthok/tuinhuis door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75</meta:user-defined>
    <meta:user-defined meta:name="OVERHEIDop.GmbID/DC.identifier">gmb-2017-114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C 22</meta:user-defined>
    <meta:user-defined meta:name="OVERHEIDop.woonplaats">Cornwerd</meta:user-defined>
    <meta:user-defined meta:name="OVERHEIDop.straatnaam">Dorp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146 566237</meta:user-defined>
    <meta:user-defined meta:name="OVERHEIDop.versieInformatie"/>
  </office:meta>
</office:document-meta>
</file>