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Assinkbos 117, 2134 PJ, verbouwen van de woning, 29-06-2017, zaaknummer 2432703, olonummer 305827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487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7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7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Assinkbos 117, 2134 PJ, verbouwen van de woning, 29-06-2017, zaaknummer 2432703, olonummer 30582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874</meta:user-defined>
    <meta:user-defined meta:name="OVERHEIDop.GmbID/DC.identifier">gmb-2017-114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PJ 117</meta:user-defined>
    <meta:user-defined meta:name="OVERHEIDop.woonplaats">Hoofddorp</meta:user-defined>
    <meta:user-defined meta:name="OVERHEIDop.straatnaam">Assink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613 480973</meta:user-defined>
    <meta:user-defined meta:name="OVERHEIDop.versieInformatie"/>
  </office:meta>
</office:document-meta>
</file>