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marktstraat 76, 9724 GA Groningen – aanbrengen gevelreclame met led verlichting (19-06-2017, 2017716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87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7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7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marktstraat 76, 9724 GA Groningen – aanbrengen gevelreclame met led verlichting (19-06-2017, 2017716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872</meta:user-defined>
    <meta:user-defined meta:name="OVERHEIDop.GmbID/DC.identifier">gmb-2017-114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GA 76</meta:user-defined>
    <meta:user-defined meta:name="OVERHEIDop.woonplaats">Groningen</meta:user-defined>
    <meta:user-defined meta:name="OVERHEIDop.straatnaam">Veemark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07 581479</meta:user-defined>
    <meta:user-defined meta:name="OVERHEIDop.versieInformatie"/>
  </office:meta>
</office:document-meta>
</file>