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2017 gemeente Rijn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integratieverordening Participatiewet 2017 </text:span>
            <text:span text:style-name="nadrukvet">gemeente Rijnwaarden</text:span>
          </text:p>
            <text:p text:style-name="al">Vastgesteld bij raadsbesluit d.d. 27 juni 2017</text:p>
            <text:p text:style-name="al"/>
            <text:p text:style-name="al">De raad van de gemeente Rijnwaarden;</text:p>
            <text:p text:style-name="al"/>
            <text:p text:style-name="al">gelezen het voorstel van burgemeester en wethouders van 17 mei 2017 (2017-30)</text:p>
            <text:p text:style-name="al"/>
            <text:p text:style-name="al">gelet op de artikelen 8a en 10b van de Participatiewet;besluit vast te stellen de Re-integratieverordening Participatiewet 2017 gemeente Rijnwaarden.</text:p>
            <text:p text:style-name="al"/>
            <text:p text:style-name="al">
            <text:span text:style-name="nadrukvet">Hoofdstuk 1. Algemene bepalingen</text:span>
          </text:p>
            <text:p text:style-name="al"/>
            <text:p text:style-name="al">
            <text:span text:style-name="nadrukvet">Artikel 1. Begrippen</text:span>
          </text:p>
            <text:p text:style-name="al">In deze verordening wordt verstaan onder:</text:p>
            <text:p text:style-name="al">a. doelgroep: personen als bedoeld in artikel 7, eerste lid, onder a, van de wet;</text:p>
            <text:p text:style-name="al">b. grote afstand tot de arbeidsmarkt: deelname aan de arbeidsmarkt is redelijkerwijs niet mogelijk binnen één jaar;</text:p>
            <text:p text:style-name="al">c. korte afstand tot de arbeidsmarkt: deelname aan de arbeidsmarkt is redelijkerwijs mogelijk binnen één jaar;</text:p>
            <text:p text:style-name="al">d. mantelzorg: langdurige zorg gedurende ten minste 3 maanden en voor minimaal 8 uur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e. wet: Participatiewet.</text:p>
            <text:p text:style-name="al"/>
            <text:p text:style-name="al">
            <text:span text:style-name="nadrukvet">Hoofdstuk 2. Beleid en financiën</text:span>
          </text:p>
            <text:p text:style-name="al"/>
            <text:p text:style-name="al">
            <text:span text:style-name="nadrukvet">Artikel 2. Evenwichtige verdeling en financiering</text:span>
          </text:p>
            <text:p text:style-name="al">1.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12 jaar, en</text:p>
            <text:p text:style-name="al">b. de noodzakelijkheid van het verrichten van mantelzorg.</text:p>
            <text:p text:style-name="al">2. Het college kan voor een in deze verordening opgenomen voorziening een maximumbudget en een maximumaantal deelnemers bepalen.</text:p>
            <text:p text:style-name="al">3. Het college zendt eenmaal per jaar aan de gemeenteraad een verslag over de doeltreffendheid van het beleid. Het verslag bevat in ieder geval het advies van de cliëntenraad.</text:p>
            <text:p text:style-name="al"/>
            <text:p text:style-name="al">
            <text:span text:style-name="nadrukvet">Hoofdstuk 3. Voorzieningen</text:span>
          </text:p>
            <text:p text:style-name="al"/>
            <text:p text:style-name="al">
            <text:span text:style-name="nadrukvet">Paragraaf 3.1. Algemeen</text:span>
          </text:p>
            <text:p text:style-name="al"/>
            <text:p text:style-name="al">
            <text:span text:style-name="nadrukvet">Artikel 3. Algemene bepalingen over voorzieningen</text:span>
          </text:p>
            <text:p text:style-name="al">1. 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p text:style-name="al">2. Het college kan een voorziening beëindigen als:</text:p>
            <text:p text:style-name="al"> 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p text:style-name="al">
            <text:span text:style-name="nadrukvet">Paragraaf 3.2. Werken met behoud van uitkering</text:span>
          </text:p>
            <text:p text:style-name="al"/>
            <text:p text:style-name="al">
            <text:span text:style-name="nadrukvet">Artikel 4. Proefplaatsing</text:span>
          </text:p>
            <text:p text:style-name="al">1. Het college kan een persoon die behoort tot de doelgroep in staat stellen voorafgaande aan eenregulier dienstverband of een dienstverband waarbij loonkostensubsidie wordt verstrekt,werkervaring op te doen in de vorm van een proefplaatsing.</text:p>
            <text:p text:style-name="al">2. Het doel van de proefplaatsing is de persoon werkervaring op te laten doen in zijn/haartoekomstige functie om daarmee uitval na aanvang van het dienstverband te voorkomen.</text:p>
            <text:p text:style-name="al">3. De proefplaatsing duurt maximaal drie maanden.</text:p>
            <text:p text:style-name="al">4. Het college biedt de persoon alleen een proefplaatsing aan als door zijn plaatsing deconcurrentieverhoudingen niet onverantwoord worden beïnvloed en als door zijn plaatsing geenverdringing plaatsvindt op de arbeidsmarkt.</text:p>
            <text:p text:style-name="al">5. In een schriftelijke overeenkomst wordt tenminste vastgelegd:</text:p>
            <text:p text:style-name="al">a. het doel van proefplaatsing;</text:p>
            <text:p text:style-name="al">b. de wijze waarop de begeleiding plaatsvindt;</text:p>
            <text:p text:style-name="al">c. de duur van de proefplaatsing.</text:p>
            <text:p text:style-name="al"/>
            <text:p text:style-name="al">
            <text:span text:style-name="nadrukvet">Artikel 5. Werkervaringsplaats</text:span>
          </text:p>
            <text:p text:style-name="al">1. Het college kan een persoon een werkervaringsplaats gericht op arbeidsinschakeling aanbieden als deze:</text:p>
            <text:p text:style-name="al">a. behoort tot de doelgroep, en</text:p>
            <text:p text:style-name="al">b. nog niet actief is geweest op de arbeidsmarkt of een afstand tot de arbeidsmarkt heeft.</text:p>
            <text:p text:style-name="al">2. Het doel van een werkervaringsplaats is het opdoen van werkervaring of het leren functioneren in een arbeidsrelatie. </text:p>
            <text:p text:style-name="al">3. Het college plaatst de persoon uitsluitend als hierdoor de concurrentieverhoudingen niet onverantwoord worden beïnvloed en er geen verdringing op de arbeidsmarkt plaatsvindt. </text:p>
            <text:p text:style-name="al">4. In een schriftelijke overeenkomst wordt in ieder geval vastgelegd:</text:p>
            <text:p text:style-name="al">a. het doel van de werkervaringsplaats,</text:p>
            <text:p text:style-name="al">b. de wijze waarop de begeleiding plaatsvindt enc. de duur van de werkervaringsplaats.</text:p>
            <text:p text:style-name="al"/>
            <text:p text:style-name="al">
            <text:span text:style-name="nadrukvet">Artikel 6. Participatieplaats</text:span>
          </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plaatst de persoon uitsluitend als hierdoor de concurrentieverhoudingen niet onverantwoord worden beïnvloed en er geen verdringing op de arbeidsmarkt plaatsvindt.</text:p>
            <text:p text:style-name="al">4. In een trajectplan wordt in ieder geval vastgelegd:a. het doel van de participatieplaats;b. de wijze waarop de begeleiding plaatsvindt;c. de duur van de participatieplaats.</text:p>
            <text:p text:style-name="al">5. Het college verstrekt elke zes maanden een premie aan personen met een uitkering op grond van de Participatiewet, IOAW of IOAZ, die in het kader van een participatieplaats als bedoeld in artikel 10a van de wet arbeid verrichten. De hoogte van de premie houdt verband met het aantal te werken uur in het voorafgaande half jaar en bedraagt per jaar niet meer dan de laagste kostenvergoeding voor het verrichten van vrijwilligerswerk, bedoeld in artikel 7, onderdeel h, van de Regeling Participatiewet, IOAW en IOAZ of diens rechtsopvolger.</text:p>
            <text:p text:style-name="al">6. De premie wordt niet verstrekt indien:</text:p>
            <text:p text:style-name="al">a. de persoon in het voorafgaande half jaar naar het oordeel van het college onvoldoende heeft meegewerkt aan het vergroten van zijn kans op arbeidsinschakeling;</text:p>
            <text:p text:style-name="al">b. de aan de participatieplaats verbonden verplichtingen in het voorafgaande half jaar zijn geschonden.</text:p>
            <text:p text:style-name="al">7. De premie kan zonder voorafgaande verlening verstrekt worden.</text:p>
            <text:p text:style-name="al"/>
            <text:p text:style-name="al">
            <text:span text:style-name="nadrukvet">Paragraaf 3.3 Werken in dienstverband</text:span>
          </text:p>
            <text:p text:style-name="al"/>
            <text:p text:style-name="al">Artikel 7. Korte loonkostensubsidie (zonder loonwaardemeting)</text:p>
            <text:p text:style-name="al">1. Het college kan een kortdurende loonkostensubsidie verstrekken aan een werkgever die een arbeidsovereenkomst sluit met een persoon diea. behoort tot de doelgroep;b. nog niet volledig in staat is om met voltijds arbeid het wettelijk minimumloon te verdienen;c. met behulp van een jobhuntingstraject bemiddeld is naar betaald werk .</text:p>
            <text:p text:style-name="al">2. De loonkostensubsidie bedraagt ten hoogste 20 procent van het wettelijk minimumloon gedurende een periode van maximaal 6 maanden.</text:p>
            <text:p text:style-name="al">3. De loonkostensubsidie wordt niet verstrekt als de werkgever op grond van een andere regeling aanspraak maakt op financiële tegemoetkomingen in verband met de indiensttreding van de werknemer. </text:p>
            <text:p text:style-name="al">4. In een trajectplan wordt in ieder geval vastgelegd:</text:p>
            <text:p text:style-name="al">a. het doel van de korte loonkostensubsidie;</text:p>
            <text:p text:style-name="al">b. de wijze waarop de begeleiding plaatsvindt;</text:p>
            <text:p text:style-name="al">c. de duur van de korte loonkostensubsidie.</text:p>
            <text:p text:style-name="al"/>
            <text:p text:style-name="al">
            <text:span text:style-name="nadrukvet">Artikel 8. Loonkostensubsidie(met loonwaardemeting)</text:span>
          </text:p>
            <text:p text:style-name="al">1. Het college stelt op aanvraag of ambtshalve vast of een persoon behoort tot de doelgroep loonkostensubsidie, bedoeld in artikel 6, eerste lid, onder e, van de wet. Hierbij worden de volgende criteria in acht genomen:</text:p>
            <text:p text:style-name="al">a. die persoon moet behoren tot de doelgroep zoals omschreven in artikel 7, eerste lid, onderdeel a, van de wet, die persoon is niet in staat met voltijdse arbeid het wettelijk minimumloon te verdienen, en die persoon heeft mogelijkheden tot arbeidsparticipatie; of</text:p>
            <text:p text:style-name="al">b. een persoon moet behoren tot de doelgroep zoals omschreven in artikel 10d, tweede lid, van de wet.</text:p>
            <text:p text:style-name="al">2. Het college kan zich met betrekking tot het oordeel of een persoon behoort tot de doelgroep loonkostensubsidie laten adviseren door een externe organisatie die daarbij de in het eerste lid neergelegde criteria in acht neemt.</text:p>
            <text:p text:style-name="al">3. Voor de bepaling van de loonwaarde maakt het college gebruik van een loonwaardemethodiek die voldoet aan de minimumeisen voor de vaststelling van de loonwaarde die zijn neergelegd in de Regeling loonkostensubsidie Participatiewet.</text:p>
            <text:p text:style-name="al">4. Het college kan zich bij de bepaling van de loonwaarde van een persoon laten adviseren door een externe organisatie die daarbij de in het derde lid bedoelde eisen in acht neemt.</text:p>
            <text:p text:style-name="al">5. In een trajectplan wordt in ieder geval vastgelegd:</text:p>
            <text:p text:style-name="al">a. het doel van de loonkostensubsidie;</text:p>
            <text:p text:style-name="al">b. de wijze waarop de begeleiding plaatsvindt;</text:p>
            <text:p text:style-name="al">c. de duur van de loonkostensubsidie.</text:p>
            <text:p text:style-name="al"/>
            <text:p text:style-name="al">
            <text:span text:style-name="nadrukvet">Artikel 9. Detacheringsbaan</text:span>
          </text:p>
            <text:p text:style-name="al">1. Het college kan zorgen voor toeleiding van een persoon die behoort tot de doelgroep naar een dienstverband met een werkgever, gericht op arbeidsinschakeling.</text:p>
            <text:p text:style-name="al">2. De werknemer wordt voor het verrichten van arbeid gedetacheerd bij een onderneming.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p text:style-name="al">4. In een trajectplan wordt in ieder geval vastgelegd:</text:p>
            <text:p text:style-name="al">a. het doel van de detacheringsbaan;</text:p>
            <text:p text:style-name="al">b. de wijze waarop de begeleiding plaatsvindt;</text:p>
            <text:p text:style-name="al">c. de duur van de detacheringsbaan.</text:p>
            <text:p text:style-name="al"/>
            <text:p text:style-name="al">
            <text:span text:style-name="nadrukvet">Artikel 10. Beschut werk</text:span>
          </text:p>
            <text:p text:style-name="al">1. Het college biedt de voorziening beschut werk aan aan een persoon van wie is vastgesteld dat deze alleen in een beschutte omgeving onder aangepaste omstandigheden mogelijkheden tot arbeidsparticipatie heeft en deze persoon:</text:p>
            <text:p text:style-name="al">a. behoort tot de doelgroep; of</text:p>
            <text:p text:style-name="al">b. een persoon is aan wie het Uitvoeringsinstituut werknemersverzekeringen een uitkering verstrekt.</text:p>
            <text:p text:style-name="al"> 2. 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p text:style-name="al">3. Om de in artikel 10b, eerste lid, van de wet, bedoelde werkzaamheden mogelijk te maken kan het college onder andere de volgende ondersteunende voorzieningen inzetten: loonkostensubsidie op grond van artikel 10d van de wet, fysieke aanpassingen van de werkplek of de werkomgeving, uitsplitsing van taken of aanpassingen in de wijze van werkbegeleiding, werktempo of arbeidsduur.</text:p>
            <text:p text:style-name="al">4. Het college biedt een vergelijkbare voorziening (regulier werk met ondersteunende loonkostensubsidie en/ of jobcoaching of dagbesteding/Activerend werk) aan tot het moment dat de dienstbetrekking beschut werk aanvangt.</text:p>
            <text:p text:style-name="al">5. Bovenop het aantal geraamde beschut werkplekken realiseert het college geen extra dienstbetrekkingen beschut werk.6. Artikel 4 is onverminderd van toepassing op Beschut werk.</text:p>
            <text:p text:style-name="al"/>
            <text:p text:style-name="al">
            <text:span text:style-name="nadrukvet">Paragraaf 3.4. Ondersteuning aan cliënten</text:span>
          </text:p>
            <text:p text:style-name="al"/>
            <text:p text:style-name="al">
            <text:span text:style-name="nadrukvet">Artikel 11.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27 jaar die nog geen startkwalificatie hebben behaald.</text:p>
            <text:p text:style-name="al"/>
            <text:p text:style-name="al">
            <text:span text:style-name="nadrukvet">Artikel 12 Persoonlijke ondersteuning, werkgevers- / jobcoachin</text:span>
          </text:p>
            <text:p text:style-name="al">
            <text:span text:style-name="nadrukvet"/>
            <text:span text:style-name="nadrukvet"/>1. Het college kan als een werkgever een dienstverband aangaat met een persoon die behoort tot de doelgroep en waarvan is vastgesteld dat hij zonder persoonlijke ondersteuning niet in staat is de door de werkgever opgedragen taken te verrichten, vanaf het moment van aanvang van het dienstverband de volgende voorzieningen op aanvraag inzetten.</text:p>
            <text:p text:style-name="al">2. het verstrekken van een subsidie aan de werkgever als tegemoetkoming in de kosten voor het inzetten van een interne begeleider;</text:p>
            <text:p text:style-name="al">3. het inzetten van externe werkgeverscoaching met als doel dat de werkgever op termijn zelf de persoon ten behoeve van wie ondersteuning nodig is kan begeleiden, of indien dit nog niet mogelijk is, externe jobcoaching van de werknemer. </text:p>
            <text:p text:style-name="al">4. De in het tweede lid bedoelde subsidie wordt alleen verstrekt indien de interne begeleider met succes een HARRIE-training of andere erkende jobcoachtraining heeft afgerond.</text:p>
            <text:p text:style-name="al">5. De in het eerste lid bedoelde voorzieningen worden alleen verstrekt indien de externe werkgevers-/jobcoach werkzaam is bij een door het UWV erkende jobcoachorganisatie, of anderszins erkend of gecertificeerd is en het college van oordeel is dat de betreffende coach beschikt over voldoende kwaliteiten om de noodzakelijke ondersteuning te bieden.</text:p>
            <text:p text:style-name="al">6. Indien het dienstverband vooraf gegaan wordt door een proefplaatsing van maximaal drie maanden, kan het college de voorzieningen bedoeld in het eerste lid inzetten vanaf het moment van aanvang van de proefplaatsing. </text:p>
            <text:p text:style-name="al">7. Bij inzet van de in het eerste lid bedoelde voorzieningen wordt uitgegaan van de begeleidingsbehoefte met inachtneming van het volgende:</text:p>
            <text:p text:style-name="al">8. de in het eerste lid bedoelde voorzieningen worden verstrekt voor de duur van maximaal 1 jaar met de mogelijkheid van verlenging op aanvraag tot maximaal 3 jaar;</text:p>
            <text:p text:style-name="al">9. de in het tweede lid bedoelde subsidie wordt bij een dienstverband voor een jaar of langer en voor 24 uur per week of meer, verstrekt tot een bedrag van maximaal €2.700,- per jaar. Bij een arbeidsovereenkomst voor minder dan 24 uur per week of voor korter dan een jaar, wordt dit bedrag naar rato naar beneden vastgesteld.</text:p>
            <text:p text:style-name="al">10. Het college kan in incidentele gevallen als zij het noodzakelijk acht voor de arbeidsinschakeling van een persoon, besluiten af te wijken van de in het vorige lid genoemde maxima.</text:p>
            <text:p text:style-name="al">11. Het college kan indien op grond van het eerste lid, aanhef en onder a een subsidie wordt verstrekt, voorschotten verstrekken.</text:p>
            <text:p text:style-name="al">12. Het college stelt indien op grond van het eerste lid een subsidie wordt verstrekt, de subsidie binnen twee maanden na afloop van het tijdvak waarvoor de subsidie werd verleend ambtshalve vast.<text:span text:style-name="nadrukvet"/></text:p>
            <text:p text:style-name="al"/>
            <text:p text:style-name="al">
            <text:span text:style-name="nadrukvet">Paragraaf 3.5. Overige voorzieningen</text:span>
          </text:p>
            <text:p text:style-name="al"/>
            <text:p text:style-name="al">
            <text:span text:style-name="nadrukvet">Artikel 13. Scholing</text:span>
          </text:p>
            <text:p text:style-name="al">1. Het college kan een persoon die behoort tot de doelgroep een scholingstraject aanbieden.</text:p>
            <text:p text:style-name="al">2. Een scholingstraject voldoet in ieder geval aan de volgende eisen:</text:p>
            <text:p text:style-name="al">a. zonder inzet van de scholing is het verwerven of behouden van arbeid naar het oordeel van het college niet haalbaar;</text:p>
            <text:p text:style-name="al">b. de scholing moet passen bij de capaciteiten van de persoon en</text:p>
            <text:p text:style-name="al">c. duidelijk arbeidsmarktrelevant zijn.</text:p>
            <text:p text:style-name="al">3. Het eerste lid is niet van toepassing op personen als bedoeld in artikel 7, derde lid, onderdeel a, van de wet.</text:p>
            <text:p text:style-name="al"/>
            <text:p text:style-name="al">
            <text:span text:style-name="nadrukvet">Artikel 14. Stimuleringssubsidies</text:span>
          </text:p>
            <text:p text:style-name="al">1. Het college kan aan een persoon van 27 jaar of ouder die hoort tot de doelgroep een subsidie verstrekken als bedoeld in artikel 31, lid 2 onder j om daarmee de uitstroom uit de uitkering te stimuleren.</text:p>
            <text:p text:style-name="al">2. Het college stelt nadere regels over de activiteiten die voor de subsidie in aanmerking komen, de hoogte van de subsidie en de voorwaarden waaronder deze wordt toegekend.</text:p>
            <text:p text:style-name="al"/>
            <text:p text:style-name="al">
            <text:span text:style-name="nadrukvet">Artikel 15. Sociale activering</text:span>
          </text:p>
            <text:p text:style-name="al">1. Het college kan een persoon die behoort tot de doelgroep activiteiten aanbieden in het kader van sociale activering als dit naar het oordeel van het college kan bijdragen aan de arbeidsinschakeling.</text:p>
            <text:p text:style-name="al">2. Het college stemt de duur van de in het eerste lid bedoelde activiteiten af op de mogelijkheden en capaciteiten van die persoon.</text:p>
            <text:p text:style-name="al"/>
            <text:p text:style-name="al">
            <text:span text:style-name="nadrukvet">Artikel 16. Vergoeding overige noodzakelijke kosten</text:span>
          </text:p>
            <text:p text:style-name="al">Het college kan een vergoeding verstrekken voor noodzakelijke kosten die gemaakt zijn in het kader van de arbeidsinschakeling of maatschappelijke participatie voor zover daarvoor geen beroep op een voorliggende voorziening kan worden gedaan.</text:p>
            <text:p text:style-name="al"/>
            <text:p text:style-name="al">
            <text:span text:style-name="nadrukvet">Artikel 17. Hardheidsclausule</text:span>
          </text:p>
            <text:p text:style-name="al">Het college kan in bijzondere gevallen ten gunste van de belanghebbende afwijken van de bepalingen in deze verordening, als toepassing van deze verordening tot onbillijkheden van overwegende aard leidt.</text:p>
            <text:p text:style-name="al"/>
            <text:p text:style-name="al">
            <text:span text:style-name="nadrukvet">Artikel 18. Subsidie- of budgetplafonds</text:span>
          </text:p>
            <text:p text:style-name="al"/>
            <text:p text:style-name="al">Het college kan één of meer subsidie- of budgetplafonds vaststellen voor de verschillende voorzieningen. Een door het college ingesteld budgetplafond vormt een weigeringsgrond bij de aanspraak op een specifieke voorziening.</text:p>
            <text:p text:style-name="al"/>
            <text:p text:style-name="al">
            <text:span text:style-name="nadrukvet">Hoofdstuk 4. Slotbepalingen</text:span>
          </text:p>
            <text:p text:style-name="al"/>
            <text:p text:style-name="al">
            <text:span text:style-name="nadrukvet">Artikel 19. Intrekken oude verordening en overgangsrecht</text:span>
          </text:p>
            <text:p text:style-name="al"> 1. De Re-integratieverordening Participatiewet wordt ingetrokken.</text:p>
            <text:p text:style-name="al"> 2. Een persoon die gebruik maakt van een toegekende voorziening op grond van de Re-integratieverordening Participatiewet, behoudt deze voorziening voor zover wordt voldaan aan de voorwaarden uit de Re-integratieverordening Participatiewet:</text:p>
            <text:p text:style-name="al">a. voor de duur van 12 maanden, gerekend vanaf de inwerkingtreding van deze verordening, of </text:p>
            <text:p text:style-name="al">b. voor de duur dat deze is toegekend, als dat korter is dan de periode als bedoeld in het tweede lid, onderdeel a. </text:p>
            <text:p text:style-name="al">3. Het college kan na afloop van de in het tweede lid, onderdeel a, bedoelde periode, besluiten of een voorziening op basis van de nieuwe verordening wordt voortgezet. </text:p>
            <text:p text:style-name="al">4. De Re-integratieverordening Participatiewet blijft van toepassing ten aanzien van een voortgezette voorziening als bedoeld in het tweede lid.</text:p>
            <text:p text:style-name="al"/>
            <text:p text:style-name="al">
            <text:span text:style-name="nadrukvet">Artikel 20. Inwerkingtreding en citeertite</text:span>l</text:p>
            <text:p text:style-name="al">1. Deze verordening treedt in werking op 15 juli 2017.</text:p>
            <text:p text:style-name="al">2. Deze verordening wordt aangehaald als: Re-integratieverordening Participatiewet 2017 gemeente Rijnwaarden.</text:p>
            <text:p text:style-name="al"/>
            <text:p text:style-name="al">Aldus vastgesteld in de openbare raadsvergadering van 27 juni 2017</text:p>
            <text:p text:style-name="al"/>
            <text:p text:style-name="al">De voorzitter, De griffier,</text:p>
            <text:p text:style-name="al"/>
            <text:p text:style-name="al">
            <text:span text:style-name="nadrukvet">Toelichting Re-integratieverordening Participatiewet 2017 gemeente Rijnwaarden</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 en</text:p>
            <text:p text:style-name="al"> participatievoorziening beschut werk, bedoeld in artikel 10b van de Participatiewet (artikelen 8a, eerste lid, onderdeel e, en 10b, vierde lid, van de Participatiewet).</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wet. Het betreft:</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wet;- personen met een nabestaanden- of wezenuitkering op grond van de Algemene nabestaandenwet (hierna: ANW);</text:p>
            <text:p text:style-name="al">- personen met een uitkering ingevolge de Wet inkomensvoorziening oudere en gedeeltelijk arbeidsongeschikte werkloze werknemers (hierna: IOAW);- personen met een uitkering ingevolge de Wet inkomensvoorziening oudere en gedeeltelijk arbeidsongeschikte gewezen zelfstandigen (hierna: IOAZ);-personen zonder uitkering; en, personen die voor de arbeidsinschakeling zijn aangewezen op een door het college aangeboden voorziening.</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Budgetplafond en deelnemersplafond</text:span>
          </text:p>
            <text:p text:style-name="al">Mochten de uitgaven voor een voorziening groter zijn dan begroot, dan heeft het college op grond van artikel 2, tweede lid, de mogelijkheid om voor een voorziening een budgetplafond en een deelnemersplafond te bepalen. </text:p>
            <text:p text:style-name="al"/>
            <text:p text:style-name="al">
            <text:span text:style-name="nadrukcur">Verslag doeltreffendheid</text:span>
          </text:p>
            <text:p text:style-name="al">Het college zendt eenmaal per jaar een verslag over de doeltreffendheid van het re-integratiebeleid. Dit verslag moet het advies van de cliëntenraad bevatten. Dit is geregeld in artikel 2, derde lid van deze verordening.</text:p>
            <text:p text:style-name="al"/>
            <text:p text:style-name="al">
            <text:span text:style-name="nadrukvet">Hoofdstuk 3: Voorzieningen</text:span>
          </text:p>
            <text:p text:style-name="al"/>
            <text:p text:style-name="al">
            <text:span text:style-name="nadrukvet">Paragraaf 3.1. Algemeen</text:span>
          </text:p>
            <text:p text:style-name="al"/>
            <text:p text:style-name="al">
            <text:span text:style-name="nadrukvet">Artikel 3.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Paragraaf 3.2. Werken met behoud van uitkering</text:span>
          </text:p>
            <text:p text:style-name="al"/>
            <text:p text:style-name="al">De voorzieningen die behoren tot de paragraaf Werken met behoud van uitkering zijn te positioneren in een kwadrant. De positionering binnen het kwadrant gebeurt op basis van het gevraagde prestatieniveau en de intensiteit van de begeleiding. Het prestatieniveau is opgebouwd uit twee aspecten: de hoeveelheid werk die de uitkeringsgerechtigde in het kader van de activiteit levert en de complexiteit ervan. Onder begeleiding verstaan we de intensiteit van de supervisie en/of ondersteuning die op het werk wordt uitgeoefend alsmede de hoeveelheid hulp(middelen) die de uitkeringsgerechtigde nodig heeft om de werkactiviteiten uit te voeren.</text:p>
            <text:p text:style-name="al">Door deze 2 criteria tegen elkaar af te zetten in een assenstelsel ontstaan er 4 kwadranten.</text:p>
            <text:p text:style-name="al">In kwadrant I bevinden zich de voorzieningen waarvoor een hoge prestatie wordt gevraagd en waarbij de begeleiding gering is (Proefplaatsing). Kwadrant II staat voor voorzieningen waarbij eveneens een behoorlijke prestatie wordt verwacht maar waarbij de begeleiding op aanzienlijk hogere schaal ligt (Werkervaringsplaats). In kwadrant III volgen de voorzieningen waar het gevraagde prestatieniveau veelal laag is en de begeleiding hoog (Werkervaringsplaats en Participatieplaats).</text:p>
            <text:p text:style-name="al">Op hoofdlijnen kan bij deze drie kwadranten worden gesteld dat hoe hoger het gevraagde prestatieniveau wordt en hoe lager de begeleidingsgraad die daarbij nodig is, hoe meer de voorziening overeenkomsten vertoont met een betaalde baan. Dan staat immers de prestatie centraal en niet de begeleiding. Hoe lager het prestatieniveau en hoe hoger de graad van begeleiding hoe meer beschermd de werkomgeving. Begeleiding en ontwikkeling staan dan centraal.</text:p>
            <text:p text:style-name="al">Kwadrant IV ten slotte wijkt af van de andere kwadranten, omdat de voorzieningen die daarin geplaatst kunnen worden, over het algemeen niet direct gericht zijn op re-integratie. Hierbij valt bijvoorbeeld te denken aan vrijwilligerswerk of de tegenprestatie.</text:p>
            <text:p text:style-name="al">Welke voorziening ingezet wordt bij een persoon is afhankelijk van zijn of haar mogelijkheden.</text:p>
            <text:p text:style-name="al"/>
            <text:p text:style-name="al">
            <text:span text:style-name="nadrukvet">Artikel 4. Proefplaatsing (kwadrant 1)</text:span>
          </text:p>
            <text:p text:style-name="al">De proefplaatsing kan worden ingezet voorafgaand aan een regulier dienstverband of een dienstverband waarbij loonkostensubsidie wordt verstrekt. De proefplaatsing heeft tot doel om regulier werk te verwerven. Door de proefplaatsing krijgt de cliënt een langere inwerktijd en daarmee een evenwichtigere opbouw van de reguliere werkzaamheden.</text:p>
            <text:p text:style-name="al"/>
            <text:p text:style-name="al">
            <text:span text:style-name="nadrukvet">Artikel 5. Werkervaringsplaats (kwadranten 2 en 3)</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Werkervaringsplaats is gericht op uitbreiden kennis en ervaring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span text:style-name="nadrukcur">Doelgroep aanbieden werkervaringsplaats</text:span>
          </text:p>
            <text:p text:style-name="al">Het college kan een persoon die behoort tot de doelgroep een werkervaringsplaats aanbieden voor zover hij een afstand tot de arbeidsmarkt heeft. Personen die een afstand tot de arbeidsmarkt hebben, kunnen nog niet direct deelnemen aan de arbeidsmarkt. Bij een korte afstand tot de arbeidsmarkt is deelname aan de arbeidsmarkt redelijkerwijs mogelijk binnen één jaar. Bij een grote afstand tot de arbeidsmarkt is deelname aan de arbeidsmarkt binnen één jaar redelijkerwijs niet mogelijk. Het college maakt hierbij gebruik van de Participatieladder.</text:p>
            <text:p text:style-name="al"/>
            <text:p text:style-name="al">
            <text:span text:style-name="nadrukcur">Doel van de werkervaringsplaats</text:span>
          </text:p>
            <text:p text:style-name="al">
            <text:span text:style-name="nadrukcur"/>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en de duur. Door deze schriftelijke overeenkomst kan nog eens worden gewaarborgd dat het bij een werkervaringsplaats niet gaat om een reguliere arbeidsverhouding.</text:p>
            <text:p text:style-name="al"/>
            <text:p text:style-name="al">
            <text:span text:style-name="nadrukcur">Geen verdringing</text:span>
          </text:p>
            <text:p text:style-name="al">In het derde lid is bepaald dat de werkervaringsplaats uitsluitend wordt aangeboden als er geen verdringing van de arbeidsmarkt plaatsvindt. Het opvullen van een vacature is alleen toegestaan als de vacature niet is ontstaan door afvloeiing, maar door ontslag op grond van een van de volgende redenen:- eigen initiatief van de werknemer;- handicap;- ouderdomspensioen;- vermindering van werktijd op initiatief van de werknemer, of- gewettigd ontslag om dringende redenen.</text:p>
            <text:p text:style-name="al"/>
            <text:p text:style-name="al">
            <text:span text:style-name="nadrukvet">Artikel 6. Participatieplaats (kwadrant 3)</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Opstellen trajectplan</text:span>
          </text:p>
            <text:p text:style-name="al">In het vierde lid is bepaald dat in het voor de participatieplaats opgestelde trajectplan expliciet het doel van de participatieplaats wordt opgenomen, evenals de wijze van begeleiding en de duur. </text:p>
            <text:p text:style-name="al"/>
            <text:p text:style-name="al">
            <text:span text:style-name="nadrukcur">Premie</text:span>
          </text:p>
            <text:p text:style-name="al">De persoon die werkzaamheden verricht op een participatieplaats en 27 jaar of ouder is ontvangt een premie, voor het eerst na zes maanden en vervolgens iedere zes maanden na aanvang van de participatieplaats. Voorwaarden zijn onder andere dat de persoon naar het oordeel van het college voldoende heeft meegewerkt aan het vergroten van zijn kansen op de arbeidsmarkt. De hoogte van de premie is afhankelijk van het aantal te werken uur en kent een maximum. De premie wordt vrijgelaten op grond van artikel 31, tweede lid, onderdeel j, van de Participatiewet.</text:p>
            <text:p text:style-name="al"/>
            <text:p text:style-name="al">
            <text:span text:style-name="nadrukvet">Paragraaf 3.3. Werken in dienstverband</text:span>
          </text:p>
            <text:p text:style-name="al"/>
            <text:p text:style-name="al">
            <text:span text:style-name="nadrukvet">Artikel 7. Korte Loonkostensubsidie (zonder loonwaardemeting)</text:span>
          </text:p>
            <text:p text:style-name="al">Gesubsidieerde arbeid kan als één van de voorzieningen worden ingezet om de arbeidsinschakeling te bevorderen. In de 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p text:style-name="al"/>
            <text:p text:style-name="al">De in artikel 6 van deze verordening geregelde korte loonkostensubsidie omvat de loonkostensubsidie voor mensen die met behulp van een jobhuntingstraject bemiddeld zijn naar betaald werk.</text:p>
            <text:p text:style-name="al"/>
            <text:p text:style-name="al">
            <text:span text:style-name="nadrukvet">Artikel 8 Loonkostensubsidie (met loonwaardemeting)</text:span>
          </text:p>
            <text:p text:style-name="al">Met de Participatiewet hebben gemeenten de mogelijkheid gekregen om een nieuwe vorm van loonkostensubsidie in te zetten die zo nodig structureel aan de werkgever kan worden verstrekt en die vanuit het Inkomensdeel wordt gefinancierd. Deze loonkostensubsidie is in de Participatiewet vastgelegd in artikel 10d. De werkgever betaalt de werknemer minimaal het wettelijk minimumloon (wml) of het toepasselijke cao-loon en hij draagt de werkgeverslasten. De gemeente verleent een loonkostensubsidie aan de werkgever ten bedrage van het verschil tussen bruto wml en de loonwaarde, met als maximum 70% van het wml. De loonwaarde is in artikel 6, eerste lid, onderdeel g, van de Participatiewet gedefinieerd als: het vastgesteld percentage van het rechtens geldende (bruto) loon voor de arbeid van iemand uit de doelgroep loonkostensubsidie in een functie, naar evenredigheid van de arbeidsprestatie in die functie van een gemiddelde werknemer, die niet behoort tot de doelgroep loonkostensubsidie. De loonkostensubsidie wordt vermeerderd met een bij ministeriële regeling (de Regeling loonkostensubsidie Participatiewet) bepaalde vergoeding voor de werkgeverslasten.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
            <text:span text:style-name="nadrukcur">Vaststelling doelgroep loonkostensubsidie (eerste en tweede lid)</text:span>
          </text:p>
            <text:p text:style-name="al">De loonkostensubsidie kan uitsluitend worden ingezet als de persoon in kwestie behoort tot de doelgroep loonkostensubsidie, bedoeld in artikel 6, eerste lid, onderdeel e, van de Participatiewet. In artikel 10c van de Participatiewet is geregeld dat op schriftelijke aanvraag of ambtshalve wordt vastgesteld of een persoon tot de doelgroep loonkostensubsidie behoort. Ambtshalve vaststelling is alleen mogelijk bij:</text:p>
            <text:p text:style-name="al">- personen die algemene bijstand ontvangen;- personen als bedoeld in artikel 34a, vijfde lid, onderdeel b,artikel 35, vierde lid onderdeel b,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 personen als bedoeld in artikel 10, tweede lid, van de Participatiewet;- personen met een uitkering op grond van de IOAW, en- personen met een uitkering op grond van de IOAZ.</text:p>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1, eerste lid, van de verordening is vastgelegd welke criteria daarbij in acht genomen worden. Deze cumulatiev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In artikel 1 van het Besluit loonkostensubsidie Participatiewet wordt bepaald wanneer iemand mogelijkheden tot arbeidsparticipatie heeft.</text:p>
            <text:p text:style-name="al"/>
            <text:p text:style-name="al">Bij de vaststelling op iemand behoort tot de doelgroep loonkostensubsidie kan het college zich laten adviseren door een externe organisatie. Het college draagt in dat geval personen voor die zouden kunnen behoren tot de doelgroep loonkostensubsidie, de externe organisatie adviseert en neemt daarbij eveneens de in het eerst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cur">Vaststelling loonwaarde (derde en vierde lid)</text:span>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Als een dienstbetrekking tot stand komt, verleent het college loonkostensubsidie aan de werkgever met inachtneming van artikel 10d van de Participatiewet.</text:p>
            <text:p text:style-name="al"/>
            <text:p text:style-name="al">Door de regering is beoogd en voorzien dat werkbedrijven op regionaal niveau afspraken maken over de te gebruiken methode voor loonwaardevaststelling. Een ministeriële regeling (de Regeling loonkostensubsidie Participatiewet) biedt, zolang er geen afspraken op regionaal niveau gemaakt zijn door werkbedrijven, nadere regels omtrent minimumeisen voor de vaststelling van de loonwaarde van mensen met een arbeidsbeperking die met loonkostensubsidie aan het werk gaan. Deze ministeriële regeling is mede gebaseerd op het Besluit loonkostensubsidie Participatiewet, waarin is geregeld dat het college de loonwaarde vaststelt op basis van de feitelijke werkzaamheden van een persoon op de werkplek bij een werkgever, op basis van een objectieve beschreven methodiek en door of onder verantwoordelijkheid van een deskundige. Naast de Participatiewet zelf biedt ook het besluit de bevoegdheid om nadere regels te stellen omtrent eisen ten aanzien van de bestanddelen die bij de vaststelling van de loonwaarde moeten worden betrokken, de functie waartegen de prestaties van de (potentiële) werknemer moeten worden afgezet en de wijze waarop de loonwaarde wordt berekend. De Regeling loonkostensubsidie Participatiewet geeft invulling aan deze bevoegdheid. De regering meent dat de loonwaarde de prestatie van de potentiële werknemer moet weergeven. De loonwaarde wordt daarom vastgesteld op basis van tempo, kwaliteit en inzetbaarheid. Dit houdt ook in dat de regering vindt dat de additionele kosten niet in de loonwaarde, en dus niet in (één van) de elementen tempo, kwaliteit en inzetbaarheid moeten worden betrokken. Onder additionele kosten worden kosten verstaan die gemaakt moeten worden om de werknemer op de werkplek te laten functioneren, zoals kosten van extra begeleiding en hulpmiddelen. Voor loonkostensubsidies ontvangt het college ook financiële middelen via het inkomensdeel en voor additionele kosten ontvangen gemeenten middelen via het participatiebudget.</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Het is belangrijk om te benadrukken dat deze voorziening slechts bedoeld is voor een specifieke cliëntgroep (cliënten met een meervoudige problematiek) en dat het tot doel heeft om deze cliënten een grotere kans te geven om aan het werk te komen. Werkgevers durven het vaak niet aan om hen in dienst te nemen. In de uitvoeringspraktijk is gebleken dat werkgevers een constructie met een detacheringsbaan eerder aandurven. Het is nadrukkelijk niet de bedoeling om de arbeidsvoorwaarden te versoberen. Bovendien is de inzet van het instrument tijdelijk.</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het derde lid wordt verwezen naar de toelichting bij het artikel over werkstages.</text:p>
            <text:p text:style-name="al"/>
            <text:p text:style-name="al">
            <text:span text:style-name="nadrukcur">Opstellen trajectplan</text:span>
          </text:p>
            <text:p text:style-name="al">In het vierde lid is bepaald dat in het voor de detacheringsbaan opgestelde trajectplan expliciet het doel van de detacheringsbaan wordt opgenomen, evenals de wijze van begeleiding en de duur. </text:p>
            <text:p text:style-name="al"/>
            <text:p text:style-name="al">
            <text:span text:style-name="nadrukvet">Artikel 10.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en indicatie beschut werk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volume in ur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De gemeente is verplicht om elk jaar een aantal beschut werkplekken te realiseren. Bovenop het geraamde aantal beschut werk plekken realiseert het college geen extra dienstbetrekkingen beschut werk (vijfde lid).</text:p>
            <text:p text:style-name="al"/>
            <text:p text:style-name="al">
            <text:span text:style-name="nadrukvet">Paragraaf 3.4. Ondersteuning aan cliënten</text:span>
          </text:p>
            <text:p text:style-name="al"/>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2. Persoonlijke ondersteuning / Jobcoaching</text:span>
          </text:p>
            <text:p text:style-name="al">Om de groep mensen met arbeidsvermogen en met een arbeidsbeperking goed te ondersteunen, is het gewenst om extra instrumenten voor persoonlijke ondersteuning te kunnen inzetten. Daarbij kan gedacht worden aan interne jobcoaching of externe jobcoaching. In het kader van een gecoördineerde werkgeversbenadering is het van belang dat regiogemeenten en partners hierin gezamenlijk optrekken. Dit instrument wordt dan ook regionaal op dezelfde wijze vorm gegeven. </text:p>
            <text:p text:style-name="al"/>
            <text:p text:style-name="al">Als het college heeft vastgesteld dat een persoon zonder persoonlijke ondersteuning niet in staat is de door de werkgever opgedragen taken te verrichten, kan een voorziening verstrekt worden voor persoonlijke ondersteuning. Er zijn 2 opties:</text:p>
            <text:p text:style-name="al">1.Interne jobcoaching door opgeleide mentor: Indien de interne begeleider de HARRIE of andere erkende jobcoachtraining met succes heeft afgerond kan deze zelf de jobcoaching doen en hoeft geen externe jobcoach te worden ingezet. In dit geval kan een subsidie aan de werkgever verstrekt worden. </text:p>
            <text:p text:style-name="al">2.Externe werkgeverscoaching: De werkgever is zelf verantwoordelijk voor de begeleiding op de werkplek aan de werknemer. Hierbij wordt de werkgever ondersteund door een externe coach (volgens het ‘coach-de-coach’ principe). Doel is dat de werkgever zo snel mogelijk zelf in staat is om de werknemer goed te kunnen begeleiden. De jobcoach geeft zowel de werkgever als de collega’s van de werknemer advies over de wijze van begeleiding gelet op de beperkingen van de werknemer. Argument daarbij is tevens dat werkgevers vaak aangeven dat ze niet teveel en te vaak externe jobcoaches over de vloer willen hebben; het verstoort het werkproces. Daarom wordt een kortdurende ondersteuning aan de werkgever zelf gegeven, met het doel de werkgever - en de collega’s van de werknemer - te leren hoe om te gaan met (de beperkingen van) de werknemer.</text:p>
            <text:p text:style-name="al"/>
            <text:p text:style-name="al">Als werkgeverscoaching nog niet wenselijk/mogelijk is, bestaat de mogelijkheid om een externe jobcoach aan te bieden die begeleiding op de werkplek geeft aan de werknemer. Hij helpt op de werkvloer met inwerken, maakt een persoonlijk begeleidings-/trainingsplan en is bereikbaar als er problemen of knelpunten ontstaan. In deze benadering staat de begeleiding van de werknemer centraal. Het blijft ook in dit geval wel de bedoeling dat toegewerkt wordt naar dat de werkgever gecoacht wordt om de werknemer zelf te kunnen gaan begeleiden. Deze externe jobcoach kan ook ingezet worden in uitzonderlijke gevallen als blijkt dat interne jobcoaching onvoldoende basis is voor een duurzame en succesvolle plaatsing. </text:p>
            <text:p text:style-name="al"/>
            <text:p text:style-name="al">Er worden uiteraard eisen gesteld aan de interne en de externe werkgevers- / jobcoach. Voor de interne coach geldt dat deze een HARRIE training of een vergelijkbare training met succes afgerond moet hebben.</text:p>
            <text:p text:style-name="al"/>
            <text:p text:style-name="al">Voor de externe coach wordt er in beginsel uitgegaan van coaches die werkzaam zijn bij een door het UWV erkende jobcoachorganisatie. Maar ook coaches die anderszins erkend of gecertificeerd zijn en het college van oordeel is dat de betreffende coach beschikt over voldoende kwaliteiten om de noodzakelijke ondersteuning te bieden, kunnen ingezet worden.</text:p>
            <text:p text:style-name="al"/>
            <text:p text:style-name="al">De coaching kan ook al ingezet worden tijdens de proefplaatsing voorafgaand aan het dienstverband.Kaders voor hoogte en duur van de voorziening zijn in het zesde lid vastgelegd. Uitgangspunt is dat zowel de interne als de externe werkgevers- / jobcoaching op maat worden ingezet waarbij gekeken wordt naar de begeleidingsbehoefte. In alle gevallen wordt er naar gestreefd dat de begeleiding tijdelijk is en gedurende het traject in intensiteit afneemt totdat geen extra begeleiding meer nodig is.</text:p>
            <text:p text:style-name="al"/>
            <text:p text:style-name="al">
            <text:span text:style-name="nadrukvet">Paragraaf 3.5. Overige voorzieningen</text:span>
          </text:p>
            <text:p text:style-name="al"/>
            <text:p text:style-name="al">
            <text:span text:style-name="nadrukvet">Artikel 13.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14. Stimuleringssubsidies</text:span>
          </text:p>
            <text:p text:style-name="al">Als dit naar het oordeel van het college bijdraagt aan de arbeidsinschakeling, kan het college aan een persoon van 27 jaar of ouder die behoort tot de doelgroep een subsidie verstrekken. Het college stelt nadere regels op over de activiteiten die voor een subsidie in aanmerking komen, de hoogte van de subsidie en voorwaarden waaronder deze wordt toegekend. Een dergelijke subsidie wordt niet tot de middelen van de belanghebbende gerekend (artikel 31, lid 2 onder j van de Participatiewet.</text:p>
            <text:p text:style-name="al"/>
            <text:p text:style-name="al">
            <text:span text:style-name="nadrukvet">Artikel 1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maatwerk staat hierbij voorop.</text:p>
            <text:p text:style-name="al"/>
            <text:p text:style-name="al">
            <text:span text:style-name="nadrukvet">Artikel 16 Vergoeding overige noodzakelijke kosten</text:span>
          </text:p>
            <text:p text:style-name="al">Het komt incidenteel voor dat de belanghebbende extra kosten moet maken in het kader van arbeidsinschakeling. Dit artikel maakt het mogelijk dat het college noodzakelijke kosten die niet door een voorliggende voorziening worden afgedekt, aan de cliënt kunnen worden verstrekt.</text:p>
            <text:p text:style-name="al"/>
            <text:p text:style-name="al">
            <text:span text:style-name="nadrukvet">Artikel 17. Hardheidsclausule</text:span>
          </text:p>
            <text:p text:style-name="al">Dit artikel spreekt voor zich.</text:p>
            <text:p text:style-name="al"/>
            <text:p text:style-name="al">
            <text:span text:style-name="nadrukvet">Artikel 19. Intrekken oude verordening en overgangsrecht</text:span>
          </text:p>
            <text:p text:style-name="al"> 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7,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Participatiewet worden dus in beginsel behouden tot 12 maanden na inwerkingtreding van deze verordening. Na afloop van die periode kan het college besluiten of een voorziening wordt voortgezet (artikel 17,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van toepassing (artikel 17, vierde lid, van deze verorden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148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7 gemeente Rijn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4871</meta:user-defined>
    <meta:user-defined meta:name="OVERHEIDop.GmbID/DC.identifier">gmb-2017-114871</meta:user-defined>
    <meta:user-defined meta:name="OVERHEID.TaxonomieBeleidsagenda/OVERHEID.category">Sociale zekerheid | Organisatie en beleid</meta:user-defined>
    <meta:user-defined meta:name="OVERHEID.Gemeente/DC.spatial">Rijnwaarden</meta:user-defined>
    <meta:user-defined meta:name="DC.source">artikel 8a van de Participatiewet;1.0:c:BWBR0015703&amp;artikel=8a&amp;g=2017-07-01</meta:user-defined>
    <meta:user-defined meta:name="DC.source">artikel 10b van de Participatiewet;1.0:c:BWBR0015703&amp;artikel=10b&amp;g=2017-07-01</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7-15</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op.betreftRegeling">CVDR602420_1</meta:user-defined>
    <meta:user-defined meta:name="OVERHEIDop.versieInformatie"/>
  </office:meta>
</office:document-meta>
</file>