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Biesseltsebaan 30 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uitvoeren van graafwerkzaamheden en kappen van bomen en aanleggen van ondergrondse leidingen</text:p>
            <text:p text:style-name="tussenkopcur">Locatie: Biesseltsebaan 30  te Groesbeek</text:p>
            <text:p text:style-name="tussenkopcur">Datum: 20 januari 2017</text:p>
            <text:p text:style-name="tussenkopcur">Zaaknummer: W.Z16.10458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Biesseltsebaan 30 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87</meta:user-defined>
    <meta:user-defined meta:name="OVERHEIDop.GmbID/DC.identifier">gmb-2017-11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C 30</meta:user-defined>
    <meta:user-defined meta:name="OVERHEIDop.woonplaats">Groesbeek</meta:user-defined>
    <meta:user-defined meta:name="OVERHEIDop.straatnaam">Biesseltse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89703 421508</meta:user-defined>
    <meta:user-defined meta:name="OVERHEIDop.versieInformatie"/>
  </office:meta>
</office:document-meta>
</file>