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Mars 2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realiseren van een aanbouw</text:p>
            <text:p text:style-name="common-al">Globale Locatie: Mars 21 te Schijndel</text:p>
            <text:p text:style-name="common-al">Zaaknummer: OV-2017-0372</text:p>
            <text:p text:style-name="common-al"/>
            <text:p text:style-name="common-al"> Het verdagingsbesluit is reeds verzonden aan de aanvrager op 27 juni 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86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Mars 2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868</meta:user-defined>
    <meta:user-defined meta:name="OVERHEIDop.GmbID/DC.identifier">gmb-2017-114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SN 21</meta:user-defined>
    <meta:user-defined meta:name="OVERHEIDop.woonplaats">Schijndel</meta:user-defined>
    <meta:user-defined meta:name="OVERHEIDop.straatnaam">Mars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882 402396</meta:user-defined>
    <meta:user-defined meta:name="OVERHEIDop.versieInformatie"/>
  </office:meta>
</office:document-meta>
</file>