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0951, Tudorpark (kavel 139), bouwen van een woning, 29-06-2017, zaaknummer 2432608, olonummer 30620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8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10951, Tudorpark (kavel 139), bouwen van een woning, 29-06-2017, zaaknummer 2432608, olonummer 3062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67</meta:user-defined>
    <meta:user-defined meta:name="OVERHEIDop.GmbID/DC.identifier">gmb-2017-11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69</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32 478333</meta:user-defined>
    <meta:user-defined meta:name="OVERHEIDop.versieInformatie"/>
  </office:meta>
</office:document-meta>
</file>