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Hamelstraat 30, 9714 HL Groningen – vellen boom (22-06-2017, 2017716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86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6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6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Hamelstraat 30, 9714 HL Groningen – vellen boom (22-06-2017, 2017716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864</meta:user-defined>
    <meta:user-defined meta:name="OVERHEIDop.GmbID/DC.identifier">gmb-2017-114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HL 30</meta:user-defined>
    <meta:user-defined meta:name="OVERHEIDop.woonplaats">Groningen</meta:user-defined>
    <meta:user-defined meta:name="OVERHEIDop.straatnaam">Van Hamel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05 583394</meta:user-defined>
    <meta:user-defined meta:name="OVERHEIDop.versieInformatie"/>
  </office:meta>
</office:document-meta>
</file>