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eciaal bierfestival Zutphen op 20 augustus 2017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 juli 2017 is een evenementenvergunning aangevraagd voor Speciaal bierfestival Zutphen op </text:p>
            <text:p text:style-name="common-al">20 augustus 2017 in het Vogelpa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3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eciaal bierfestival Zutphen op 20 augustus 2017 in het Vogelpa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4863</meta:user-defined>
    <meta:user-defined meta:name="OVERHEIDop.GmbID/DC.identifier">gmb-2017-1148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J</meta:user-defined>
    <meta:user-defined meta:name="OVERHEIDop.woonplaats">Zutphen</meta:user-defined>
    <meta:user-defined meta:name="OVERHEIDop.straatnaam">Isendoor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1 462035</meta:user-defined>
    <meta:user-defined meta:name="OVERHEIDop.versieInformatie"/>
  </office:meta>
</office:document-meta>
</file>