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tratenvolleybal op 7 juli 2017 te Jis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3 juli 2017 is de volgende vergunning ver­leend:</text:p>
            <text:p text:style-name="common-al">Jistrum, voetbalveld, Fjildwei 8, stratenvolleybal van 18.00 uur tot 22.00 uur op 7 juli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485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85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85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tratenvolleybal op 7 juli 2017 te Jis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859</meta:user-defined>
    <meta:user-defined meta:name="OVERHEIDop.GmbID/DC.identifier">gmb-2017-1148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CL 8</meta:user-defined>
    <meta:user-defined meta:name="OVERHEIDop.woonplaats">Jistrum</meta:user-defined>
    <meta:user-defined meta:name="OVERHEIDop.straatnaam">Fjildwei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310 580711</meta:user-defined>
    <meta:user-defined meta:name="OVERHEIDop.versieInformatie"/>
  </office:meta>
</office:document-meta>
</file>