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urwerkersgang 10a, 9712 EJ Groningen – plaatsen spandoek (tijdelijk) (22-06-2017, 201771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urwerkersgang 10a, 9712 EJ Groningen – plaatsen spandoek (tijdelijk) (22-06-2017, 2017716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58</meta:user-defined>
    <meta:user-defined meta:name="OVERHEIDop.GmbID/DC.identifier">gmb-2017-11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J 10a</meta:user-defined>
    <meta:user-defined meta:name="OVERHEIDop.woonplaats">Groningen</meta:user-defined>
    <meta:user-defined meta:name="OVERHEIDop.straatnaam">Uurwerkers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95 581978</meta:user-defined>
    <meta:user-defined meta:name="OVERHEIDop.versieInformatie"/>
  </office:meta>
</office:document-meta>
</file>