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lde Himdyk 26  het plaatsen van 54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Alde Himdyk 26 OV20170494 het plaatsen van 54 zonnepanelen (27-6-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85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5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Alde Himdyk 26  het plaatsen van 54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857</meta:user-defined>
    <meta:user-defined meta:name="OVERHEIDop.GmbID/DC.identifier">gmb-2017-114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JZ 26</meta:user-defined>
    <meta:user-defined meta:name="OVERHEIDop.woonplaats">Sneek</meta:user-defined>
    <meta:user-defined meta:name="OVERHEIDop.straatnaam">Alde Him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05 559918</meta:user-defined>
    <meta:user-defined meta:name="OVERHEIDop.versieInformatie"/>
  </office:meta>
</office:document-meta>
</file>