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vergunning</text:span>
          </text:p>
            <text:p text:style-name="common-al"/>
            <text:p text:style-name="common-al">Burgemeester en wethouders van de gemeente Nuenen maken bekend dat zij het voornemen hebben om een vergunning op grond van de Wet milieubeheer te verlenen aan:</text:p>
            <text:p text:style-name="common-al"/>
            <text:p text:style-name="common-al">
            <text:span text:style-name="nadrukvet">-  paardenhouderij en -fokkerij gelegen aan  Papenvoortseheide 4 te Nuenen</text:span>
          </text:p>
            <text:p text:style-name="common-al"/>
            <text:p text:style-name="common-al"/>
            <text:p text:style-name="common-al">De aanvraag, de ontwerpbeschikking en andere ter zaken zijnde stukken liggen vanaf 7 juli 2017 gedurende 6 weken ter inzage bij de gemeente Nuenen. Voor adressen en openingsuren zie colofon.</text:p>
            <text:p text:style-name="common-al"/>
            <text:p text:style-name="common-al">Iedereen kan gedurende deze termijn een zienswijze inbrengen. Een schriftelijke zienswijze kan worden gericht aan de Omgevingsdienst Zuidoost Brabant, Postbus 8035, 5601 KA Eindhoven.</text:p>
            <text:p text:style-name="common-al"/>
            <text:p text:style-name="common-al">Wij maken u erop attent dat de zienswijze, conform de Algemene Wet Bestuursrecht, ook wordt toegezonden aan de aanvrager. Het is mogelijk om aan te geven dat uw persoonlijke gegevens niet bekend mogen worden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485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5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5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4853</meta:user-defined>
    <meta:user-defined meta:name="OVERHEIDop.GmbID/DC.identifier">gmb-2017-114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AN 4</meta:user-defined>
    <meta:user-defined meta:name="OVERHEIDop.woonplaats">Nuenen</meta:user-defined>
    <meta:user-defined meta:name="OVERHEIDop.straatnaam">Papenvoortse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098 387766</meta:user-defined>
    <meta:user-defined meta:name="OVERHEID.EPSG28992/DC.spatial">167098 387766</meta:user-defined>
    <meta:user-defined meta:name="OVERHEIDop.versieInformatie"/>
  </office:meta>
</office:document-meta>
</file>