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in een feesttent met livemuziek op 20 t/m 24 september 2017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3 juli 2017 is de volgende vergunning ver­leend:</text:p>
            <text:p text:style-name="common-al">Sumar, grote grasveld achter dorpshuis de Kamp, Knilles Wytseswei 15, dorpsfeest met feesttent, livemuziek, spelletjes, optocht praalwagens, bonte avond, 6 kamp, matinee, tentkerkdienst en kermis, wo. 19.30-01.30 uur, do. 09.00-02.00 uur, vr. 10.00-02.00 uur, za. 10.30-19.00 uur, zo. 10.00-12.00 uur, 20 t/m 24 september 2017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485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5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rpsfeest in een feesttent met livemuziek op 20 t/m 24 sept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50</meta:user-defined>
    <meta:user-defined meta:name="OVERHEIDop.GmbID/DC.identifier">gmb-2017-114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17</meta:user-defined>
    <meta:user-defined meta:name="OVERHEIDop.woonplaats">Sumar</meta:user-defined>
    <meta:user-defined meta:name="OVERHEIDop.straatnaam">Knilles Wytse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31 577042</meta:user-defined>
    <meta:user-defined meta:name="OVERHEIDop.versieInformatie"/>
  </office:meta>
</office:document-meta>
</file>