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89 (bouwen van een kapschuur); 372564; 13-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48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89 (bouwen van een kapschuur); 372564; 13-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85</meta:user-defined>
    <meta:user-defined meta:name="OVERHEIDop.GmbID/DC.identifier">gmb-2017-11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V 89</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50 469753</meta:user-defined>
    <meta:user-defined meta:name="OVERHEIDop.versieInformatie"/>
  </office:meta>
</office:document-meta>
</file>