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21191 - Spoorlaan 3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sfeerbeelden op de ramen</text:p>
            <text:p text:style-name="tussenkopcur">Locatie : Spoorlaan 3 te Groesbeek</text:p>
            <text:p text:style-name="tussenkopcur">Datum besluit : 03-07-2017</text:p>
            <text:p text:style-name="tussenkopcur">Zaaknummer ODRN: W.Z17.10431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484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4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4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21191 - Spoorlaan 3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47</meta:user-defined>
    <meta:user-defined meta:name="OVERHEIDop.GmbID/DC.identifier">gmb-2017-1148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L 3</meta:user-defined>
    <meta:user-defined meta:name="OVERHEIDop.woonplaats">Groesbeek</meta:user-defined>
    <meta:user-defined meta:name="OVERHEIDop.straatnaam">Spoo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14 421078</meta:user-defined>
    <meta:user-defined meta:name="OVERHEIDop.versieInformatie"/>
  </office:meta>
</office:document-meta>
</file>