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T. Delfiaweg 6a, 9745 EN Groningen – bouwen bedrijfshal met kantoor (09-06-2017, 201771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4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T. Delfiaweg 6a, 9745 EN Groningen – bouwen bedrijfshal met kantoor (09-06-2017, 2017715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45</meta:user-defined>
    <meta:user-defined meta:name="OVERHEIDop.GmbID/DC.identifier">gmb-2017-11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6a</meta:user-defined>
    <meta:user-defined meta:name="OVERHEIDop.woonplaats">Groningen</meta:user-defined>
    <meta:user-defined meta:name="OVERHEIDop.straatnaam">U.T. Delfi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75 581522</meta:user-defined>
    <meta:user-defined meta:name="OVERHEIDop.versieInformatie"/>
  </office:meta>
</office:document-meta>
</file>