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oevering 9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verbouwen en uitbreiden van een bestaande vrijstaande woning</text:p>
            <text:p text:style-name="common-al">Globale Locatie: De Coevering 9 te Veghel</text:p>
            <text:p text:style-name="common-al">Zaaknummer: OV-2017-0165</text:p>
            <text:p text:style-name="common-al"/>
            <text:p text:style-name="common-al"> De vergunning is reeds verzonden aan de aanvrager op 28-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84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4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4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Coevering 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44</meta:user-defined>
    <meta:user-defined meta:name="OVERHEIDop.GmbID/DC.identifier">gmb-2017-114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R 9</meta:user-defined>
    <meta:user-defined meta:name="OVERHEIDop.woonplaats">Veghel</meta:user-defined>
    <meta:user-defined meta:name="OVERHEIDop.straatnaam">De Coeverin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321 400353</meta:user-defined>
    <meta:user-defined meta:name="OVERHEIDop.versieInformatie"/>
  </office:meta>
</office:document-meta>
</file>