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Psytrec/Psychotrauma Expertise Centrum B.V., melding brandveilig gebruik bouwwerk, Kazernelaan 101 (gebouw 28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zernelaan 101 (gebouw 28), Weert, Psytrec/Psychotrauma Expertise Centrum B.V., melding brandveilig gebruik bouwwerk, 5 juli 2017</text:p>
              </text:list-item>
            </text:list>
            <text:p text:style-name="common-al"/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/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48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Psytrec/Psychotrauma Expertise Centrum B.V., melding brandveilig gebruik bouwwerk, Kazernelaan 101 (gebouw 28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41</meta:user-defined>
    <meta:user-defined meta:name="OVERHEIDop.GmbID/DC.identifier">gmb-2017-11484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SP 101</meta:user-defined>
    <meta:user-defined meta:name="OVERHEIDop.woonplaats">Weert</meta:user-defined>
    <meta:user-defined meta:name="OVERHEIDop.straatnaam">Kazernelaa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814 361822</meta:user-defined>
    <meta:user-defined meta:name="OVERHEIDop.versieInformatie"/>
  </office:meta>
</office:document-meta>
</file>