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arage (rechterzijde) en een dakkapel aan voor- en achterzijde, Roerdomp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AE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erdompstraat 2 Alkmaar:</text:span> het plaatsen van een garage (rechterzijde) en een dakkapel aan voor- en achterzijde</text:p>
            <text:p text:style-name="common-al"> Datum einde bezwaartermijn: 10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83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3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3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garage (rechterzijde) en een dakkapel aan voor- en achterzijde, Roerdompstraat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37</meta:user-defined>
    <meta:user-defined meta:name="OVERHEIDop.GmbID/DC.identifier">gmb-2017-114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AE 2</meta:user-defined>
    <meta:user-defined meta:name="OVERHEIDop.woonplaats">Alkmaar</meta:user-defined>
    <meta:user-defined meta:name="OVERHEIDop.straatnaam">Roerdomp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41 516340</meta:user-defined>
    <meta:user-defined meta:name="OVERHEIDop.versieInformatie"/>
  </office:meta>
</office:document-meta>
</file>