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ghels Bu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14 woningen met de daarbij behorende bergingen en erfafscheidingen (gewijzigd bouwplan)</text:p>
            <text:p text:style-name="common-al">Globale Locatie: Veghels Buiten</text:p>
            <text:p text:style-name="common-al">Zaaknummer: OV-2017-0359</text:p>
            <text:p text:style-name="common-al"/>
            <text:p text:style-name="common-al"> De vergunning is reeds verzonden aan de aanvrager op 27-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ghels B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36</meta:user-defined>
    <meta:user-defined meta:name="OVERHEIDop.GmbID/DC.identifier">gmb-2017-114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A 11</meta:user-defined>
    <meta:user-defined meta:name="OVERHEIDop.woonplaats">Veghel</meta:user-defined>
    <meta:user-defined meta:name="OVERHEIDop.straatnaam">Barbarahoev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50 402070</meta:user-defined>
    <meta:user-defined meta:name="OVERHEIDop.versieInformatie"/>
  </office:meta>
</office:document-meta>
</file>