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20 B 7311 KJ Apeldoorn, het verbouwen van een winkelruimte naar 8 zelfstandige woon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juni 2017</text:p>
            <text:p text:style-name="common-al">Wabonummer: D17/01587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83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3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3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20 B 7311 KJ Apeldoorn, het verbouwen van een winkelruimte naar 8 zelfstandige woonstudi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835</meta:user-defined>
    <meta:user-defined meta:name="OVERHEIDop.GmbID/DC.identifier">gmb-2017-114835</meta:user-defined>
    <meta:user-defined meta:name="OVERHEID.TaxonomieBeleidsagenda/OVERHEID.category">Ruimte en infrastructuur | Organisatie en beleid</meta:user-defined>
    <meta:user-defined meta:name="OVERHEIDop.referentienummer">D17/015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J 118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8423</meta:user-defined>
    <meta:user-defined meta:name="OVERHEID.EPSG28992/DC.spatial">194259 469834</meta:user-defined>
    <meta:user-defined meta:name="OVERHEIDop.versieInformatie"/>
  </office:meta>
</office:document-meta>
</file>