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(dakkapel en 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07-2017</text:p>
            <text:p text:style-name="common-al">Vergunningszaak: Omgevingsvergunning</text:p>
            <text:p text:style-name="common-al">Dossiernummer: WABO17/01125</text:p>
            <text:p text:style-name="common-al">Locatie: Duinakker 26 te Castricum</text:p>
            <text:p text:style-name="common-al">Activiteit: het vergroten van de woning (dakkapel en opbouw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483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(dakkapel en 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4833</meta:user-defined>
    <meta:user-defined meta:name="OVERHEIDop.GmbID/DC.identifier">gmb-2017-114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26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76 508123</meta:user-defined>
    <meta:user-defined meta:name="OVERHEIDop.versieInformatie"/>
  </office:meta>
</office:document-meta>
</file>