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rederikspark 4, 2017-04814, herinrichting Dreef aanlegvergunning rijweg, 27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83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3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3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rederikspark 4, 2017-04814, herinrichting Dreef aanlegvergunning rijweg, 27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830</meta:user-defined>
    <meta:user-defined meta:name="OVERHEIDop.GmbID/DC.identifier">gmb-2017-114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A 4</meta:user-defined>
    <meta:user-defined meta:name="OVERHEIDop.woonplaats">Haarlem</meta:user-defined>
    <meta:user-defined meta:name="OVERHEIDop.straatnaam">Frederiks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0 487562</meta:user-defined>
    <meta:user-defined meta:name="OVERHEIDop.versieInformatie"/>
  </office:meta>
</office:document-meta>
</file>