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79339 - Reusensestraat 6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naambord in de vorm van een reclamezuil</text:p>
            <text:p text:style-name="tussenkopcur">Locatie : Reusensestraat 6 te Leuth</text:p>
            <text:p text:style-name="tussenkopcur">Datum besluit : 03-07-2017</text:p>
            <text:p text:style-name="tussenkopcur">Zaaknummer ODRN: W.Z17.10411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82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79339 - Reusensestraat 6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29</meta:user-defined>
    <meta:user-defined meta:name="OVERHEIDop.GmbID/DC.identifier">gmb-2017-1148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R 6</meta:user-defined>
    <meta:user-defined meta:name="OVERHEIDop.woonplaats">Leuth</meta:user-defined>
    <meta:user-defined meta:name="OVERHEIDop.straatnaam">Reuse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754 428032</meta:user-defined>
    <meta:user-defined meta:name="OVERHEIDop.versieInformatie"/>
  </office:meta>
</office:document-meta>
</file>