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een gevel, Oudegracht 1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CA1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udegracht 13 Alkmaar:</text:span> het wijzigen van een gevel </text:p>
            <text:p text:style-name="common-al">Datum einde bezwaartermijn: 10 augustus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4828</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28</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28</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een gevel, Oudegracht 13,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828</meta:user-defined>
    <meta:user-defined meta:name="OVERHEIDop.GmbID/DC.identifier">gmb-2017-1148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CA 13</meta:user-defined>
    <meta:user-defined meta:name="OVERHEIDop.woonplaats">Alkmaar</meta:user-defined>
    <meta:user-defined meta:name="OVERHEIDop.straatnaam">Oudegrach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075 515752</meta:user-defined>
    <meta:user-defined meta:name="OVERHEIDop.versieInformatie"/>
  </office:meta>
</office:document-meta>
</file>