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office:automatic-styles>
  <office:body>
    <office:text>
      <text:p text:style-name="new_page_staatscourant"/>
      <text:p text:style-name="single-kop-titel">Beleidsregels betreffende het invorderingsproces van privaatrechtelijke, publiekrechtelijke vorderingen en bestuurlijke strafbeschikk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 invordering Krimpenerwaard</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De beleidsregels met betrekking tot de invordering bieden een duidelijk kader ter ondersteuning van de dagelijkse praktijk. Daarnaast worden bedrijfsrisico’s beperkt voor inconsequente gedragslijnen met betrekking tot de invordering en financieel administratieve verantwoording van de gemeentelijke belastingen en heffingen en facturen van de gemeente Krimpenerwaard.</text:p>
              <text:p text:style-name="al">Tevens is dit stuk een vertaling van de landelijke leidraad invordering en het supplement "Leidraad invordering gemeentelijke belastingen Krimpenerwaard". Zowel het supplement als de landelijke leidraad vallen binnen de wettelijke vastgestelde kaders en regels van de Invorderingswet 1990.</text:p>
            </text:section>
            <text:section text:name="artikel_id1-3-2-2-2-3" text:style-name="artikel">
              <text:p text:style-name="artikel_kop_titel"><text:span text:style-name="artikel_kop_label">Artikel</text:span> <text:span text:style-name="artikel_kop_nr">1.1</text:span> 
                <text:span text:style-name="nadrukvet">Algemene uitgangspunten van het invorderingsbeleid.</text:span>
              </text:p>
              <text:list text:style-name="id1-3-2-2-2-3-2">
                <text:list-item text:style-override="id1-3-2-2-2-3-2-1">
                  <text:number>1.</text:number>
                  <text:p text:style-name="al">Als een belastingschuld op verschillende wijzen kan worden ingevorderd, dient te worden gekozen voor de meest effectieve en efficiënte invorderingsbehandeling, tenzij het belang van de invordering daardoor zou worden geschaad. Belangrijke indicatoren van effectiviteit en efficiency zijn eenvoud, snelheid en een lage kostprijs.</text:p>
                </text:list-item>
              </text:list>
              <text:list text:style-name="id1-3-2-2-2-3-3">
                <text:list-item text:style-override="id1-3-2-2-2-3-3-1">
                  <text:number>2.</text:number>
                  <text:p text:style-name="al">Derden dienen niet onnodig te worden betrokken bij de invordering. Dit betekent echter niet dat met invorderingsmaatregelen, waarbij derden betrokken zijn, zo lang mogelijk moet worden gewacht. Met name wanneer de wet, juist met het oog op een doeltreffende en (voor beide partijen) kostenbesparende invorderingsmethode, uitdrukkelijk in de mogelijkheid heeft voorzien om derden (eventueel in een vroeg stadium) bij de invordering te betrekken, verdient het de voorkeur hiervan gebruik te maken. </text:p>
                </text:list-item>
                <text:list-item text:style-override="id1-3-2-2-2-3-3-2">
                  <text:number>3.</text:number>
                  <text:p text:style-name="al">Hoewel de invorderingsambtenaar bij het invorderen van belastingen rekening kan houden met persoonlijke omstandigheden van belastingschuldigen, is zijn taak er in de eerste plaats op gericht om er zorg voor te dragen dat een belastingschuld, binnen de gestelde termijnen, wordt voldaan.</text:p>
                </text:list-item>
                <text:list-item text:style-override="id1-3-2-2-2-3-3-3">
                  <text:number>4.</text:number>
                  <text:p text:style-name="al">Voor verzending van de invorderingsbescheiden wordt gebruik gemaakt van de diensten van een postbezorgbedrijf, tenzij de wet anders voorschrijft. Hiermee ligt de bewijslast, bij geen ontvangst van de invorderingsbescheiden, te allen tijde bij de debiteur.</text:p>
                </text:list-item>
                <text:list-item text:style-override="id1-3-2-2-2-3-3-4">
                  <text:number>5.</text:number>
                  <text:p text:style-name="al">De invorderingsambtenaar dient bij het invorderen van belastingen altijd zorgvuldig, tactvol, objectief en correct te handelen. Daarbij dienen de algemene beginselen van een behoorlijk bestuur als uitgangspunt. </text:p>
                </text:list-item>
                <text:list-item text:style-override="id1-3-2-2-2-3-3-5">
                  <text:number>6.</text:number>
                  <text:p text:style-name="al">Als tijdstip van betaling geldt de datum van bijschrijving op de rekening van de gemeente.</text:p>
                </text:list-item>
                <text:list-item text:style-override="id1-3-2-2-2-3-3-6">
                  <text:number>7.</text:number>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text:p>
                </text:list-item>
              </text:list>
            </text:section>
            <text:section text:name="artikel_id1-3-2-2-2-4" text:style-name="artikel">
              <text:p text:style-name="artikel_kop_titel"><text:span text:style-name="artikel_kop_label">Artikel</text:span> <text:span text:style-name="artikel_kop_nr">1.2</text:span> 
                <text:span text:style-name="nadrukvet">Hiërarchie/Bevoegdheden.</text:span>
              </text:p>
              <text:p text:style-name="al"> De afdelingsmanager Financiën en de directeur van SVHW is gemandateerd als gemeenteambtenaar belast met de invordering van gemeentelijke belastingen als bedoeld in artikel 231 lid 2 onderdeel c. van de Gemeentewet. Hij is tevens belast met de invordering van de private vorderingen (hierna te noemen invorderingsambtenaar).</text:p>
              <text:p text:style-name="al">
              <text:span text:style-name="nadrukondlijn">De invorderingsambtenaar</text:span>
            </text:p>
              <text:p text:style-name="al">De afdelingsmanager Financiën, als invorderingsambtenaar, is bevoegd om alle formele invorderingsbescheiden te ondertekenen en alle invorderingsactiviteiten uit te oefenen. De invorderingsambtenaar is te allen tijde belast met de leiding van de invordering. Dit brengt met zich mee dat de gerechtsdeurwaarder voor de uitoefening van zijn taak niet van zijn wettelijke bevoegdheden gebruik maakt, zonder dat hij daartoe opdracht heeft gekregen van de invorderingsambtenaar. De invorderingsambtenaar geeft vanuit de functiespecifieke taken opdracht aan de deurwaarder om in geval van het onbetaald blijven van vorderingen de behandeling van het dossier over te nemen en via het gerechtelijke traject de debiteur tot betaling te dwingen. De invorderingsambtenaar is eindverantwoordelijk voor alle handelingen die in zijn naam worden ondertekend.</text:p>
              <text:p text:style-name="al">
              <text:span text:style-name="nadrukondlijn">De medewerker financieel beheer</text:span>
              <text:span text:style-name="nadrukondlijn"> B</text:span>
            </text:p>
              <text:p text:style-name="al">De medewerker financieel beheer B is bevoegd om zowel telefonisch, mondeling als schriftelijk op te</text:p>
              <text:p text:style-name="al">treden namens de invorderingsambtenaar, waarbij op dezelfde wijze dient te worden opgetreden als</text:p>
              <text:p text:style-name="al">ware hij/zij de invorderingsambtenaar met uitzondering van de functie specifieke taken. </text:p>
              <text:p text:style-name="al">
              <text:span text:style-name="nadrukondlijn">De deurwaarder / het incassobureau</text:span>
            </text:p>
              <text:p text:style-name="al">De gemeente Krimpenerwaard maakt gebruik van een externe incassopartij. Na het, ondanks</text:p>
              <text:p text:style-name="al">verzending van als regel twee betalingsherinneringen, onbetaald blijven van de privaatrechtelijke vorderingen worden deze uit handen gegeven aan een door de invorderingsambtenaar aangewezen deurwaarder / incassobureau, waar het gehele gerechtelijke invorderingstraject in behandeling wordt genomen.</text:p>
              <text:p text:style-name="al">
              <text:span text:style-name="nadrukondlijn">De belastingdeurwaarder</text:span>
            </text:p>
              <text:p text:style-name="al">De gemeente Krimpenerwaard maakt gebruik van externe belastingdeurwaarders. Elke belastingdeurwaarder wordt middels een (collectief) besluit van het college aangewezen om namens de gemeente te kunnen optreden. Ze dienen zich te kunnen legitimeren als belastingdeurwaarder van de gemeente Krimpenerwaard.</text:p>
            </text:section>
            <text:section text:name="artikel_id1-3-2-2-2-5" text:style-name="artikel">
              <text:p text:style-name="artikel_kop_titel"><text:span text:style-name="artikel_kop_label">Artikel</text:span> <text:span text:style-name="artikel_kop_nr">1.3</text:span> 
                <text:span text:style-name="nadrukvet">Het ontstaan van vorderingen</text:span>
              </text:p>
              <text:p text:style-name="al">Om een bedrag te kunnen invorderen, dient er sprake te zijn van een “verbintenis” tot het betalen van dat bedrag aan de gemeente. Verbintenissen ontstaan uit de wet of een overeenkomst. Voor de gemeente komt het erop neer, dat dergelijke verbintenissen voornamelijk ontstaan uit:</text:p>
              <text:list text:style-name="id1-3-2-2-2-5-3">
                <text:list-item text:style-override="id1-3-2-2-2-5-3-1">
                  <text:number>1.</text:number>
                  <text:p text:style-name="al">Een overeenkomst (bijv. huur grond, sportaccommodatie);</text:p>
                </text:list-item>
                <text:list-item text:style-override="id1-3-2-2-2-5-3-2">
                  <text:number>2.</text:number>
                  <text:p text:style-name="al">Een verordening (bijv. leges);</text:p>
                </text:list-item>
                <text:list-item text:style-override="id1-3-2-2-2-5-3-3">
                  <text:number>3.</text:number>
                  <text:p text:style-name="al">Een onrechtmatige daad (bijv. verhaal schade verkeerszuil).</text:p>
                </text:list-item>
              </text:list>
              <text:p text:style-name="al">Dit zijn de grondslagen voor een vordering van de gemeente op een debiteur. Zonder een dergelijke grondslag kan geen vorderingsrecht bestaan.</text:p>
              <text:p text:style-name="al">Voor de vorderingen die ondanks herinnering/aanmaning onbetaald blijven en/of betwist worden, is de “ontstaansfase” van zeer groot belang en elke grondslag stelt andere voorwaarden aan de totstandkoming van een vordering. Namelijk, veel, zo niet de meeste juridische (incasso) conflicten zijn niet zozeer gecompliceerd vanwege de rechtsvragen, maar vanwege verschil van mening tussen partijen over de feiten en gebeurtenissen zoals die plaats hebben gevonden en/of de gemaakte afspraken. Voor de invordering is het van groot belang dat de aard van de vordering, een duidelijke omschrijving en een juiste tenaamstelling van de debiteur worden vermeld.</text:p>
            </text:section>
            <text:section text:name="artikel_id1-3-2-2-2-6" text:style-name="artikel">
              <text:p text:style-name="artikel_kop_titel"><text:span text:style-name="artikel_kop_label">Artikel</text:span> <text:span text:style-name="artikel_kop_nr">1.4</text:span> 
                <text:span text:style-name="nadrukvet">Vorderingen</text:span>
              </text:p>
              <text:list text:style-name="id1-3-2-2-2-6-2">
                <text:list-item text:style-override="id1-3-2-2-2-6-2-1">
                  <text:number>1.</text:number>
                  <text:p text:style-name="al">Indien de grondslag van een vordering een overeenkomst is, dan zal deze overeenkomst moeten kunnen worden aangetoond. Een overeenkomst kan worden aangetoond met een door beide partijen ondertekend contract of, met een afschrift van een schriftelijke bevestiging van een mondelinge overeenkomst. Een mondelinge overeenkomst is onvoldoende om later het bestaan van een verbintenis aan te tonen.</text:p>
                </text:list-item>
              </text:list>
              <text:list text:style-name="id1-3-2-2-2-6-3">
                <text:list-item text:style-override="id1-3-2-2-2-6-3-1">
                  <text:number>2.</text:number>
                  <text:p text:style-name="al">Indien de grondslag van een vordering een verordening is, dan zal moeten kunnen worden aangetoond dat de betreffende debiteur daadwerkelijk een aanvraag tot levering van een bepaalde dienst heeft gedaan. Ook hiervoor geldt dus dat een mondelinge afspraak onvoldoende is om de verbintenis aan te tonen. Uiteraard moet ook de verordening zelf correct, volledig en op de juiste wijze tot stand zijn gekomen.</text:p>
                </text:list-item>
                <text:list-item text:style-override="id1-3-2-2-2-6-3-2">
                  <text:number>3.</text:number>
                  <text:p text:style-name="al">Indien de grondslag van een vordering een onrechtmatige daad is, dan zullen de volgende zaken moeten kunnen worden aangetoond alvorens de vordering ter incasso kan worden overgedragen aan de gerechtsdeurwaarder:</text:p>
                  <text:list text:style-name="id1-3-2-2-2-6-3-2-3">
                    <text:list-item text:style-override="id1-3-2-2-2-6-3-2-3-1">
                      <text:number>•</text:number>
                      <text:p text:style-name="al">De onrechtmatige daad zelf</text:p>
                    </text:list-item>
                    <text:list-item text:style-override="id1-3-2-2-2-6-3-2-3-2">
                      <text:number>•</text:number>
                      <text:p text:style-name="al">De schuld van de debiteur</text:p>
                    </text:list-item>
                    <text:list-item text:style-override="id1-3-2-2-2-6-3-2-3-3">
                      <text:number>•</text:number>
                      <text:p text:style-name="al">De schade</text:p>
                    </text:list-item>
                    <text:list-item text:style-override="id1-3-2-2-2-6-3-2-3-4">
                      <text:number>•</text:number>
                      <text:p text:style-name="al">Het oorzakelijk verband tussen de onrechtmatige daad en de schade.</text:p>
                    </text:list-item>
                  </text:list>
                </text:list-item>
                <text:list-item text:style-override="id1-3-2-2-2-6-3-3">
                  <text:number>4.</text:number>
                  <text:p text:style-name="al">Het schade constaterende onderdeel zorgt er zoveel mogelijk voor dat aan vorderingen uit onrechtmatige daad (verhaal van schade) een proces-verbaal ten grondslag ligt (indien mogelijk met vermelding van getuigen en foto’s).</text:p>
                </text:list-item>
              </text:list>
            </text:section>
            <text:p text:style-name="hoofdstuk_bottom"/>
          </text:section>
          <text:section text:name="hoofdstuk_id1-3-2-2-3" text:style-name="hoofdstuk">
            <text:p text:style-name="hoofdstuk_kop"><text:span text:style-name="label">Hoofdstuk</text:span> <text:span text:style-name="nr">2</text:span> Invordering</text:p>
            <text:section text:name="structuurtekst_id1-3-2-2-3-2" text:style-name="structuurtekst">
              <text:p text:style-name="al">De vorderingen worden geacht binnen de gestelde betalingstermijn van 30 dagen te worden voldaan tenzij bij overeenkomst of verordening anders is bepaald. Mocht er binnen de gestelde betalingstermijn nog niet betaald zijn, dan dient het invorderingstraject te worden doorlopen. Er wordt bij de invordering onderscheid gemaakt tussen privaat- en publiekrechtelijke en bestuursrechtelijke vorderingen.</text:p>
              <text:p text:style-name="al">
              <text:span text:style-name="nadrukvet"/>
            </text:p>
            </text:section>
            <text:section text:name="artikel_id1-3-2-2-3-3" text:style-name="artikel">
              <text:p text:style-name="artikel_kop_titel"><text:span text:style-name="artikel_kop_label">Artikel</text:span> <text:span text:style-name="artikel_kop_nr"> 2.1 </text:span> 
                <text:span text:style-name="nadrukvet">Privaatrechtelijke vorderingen</text:span>
              </text:p>
              <text:p text:style-name="al">De debiteur ontvangt achtereenvolgens: </text:p>
              <text:list text:style-name="id1-3-2-2-3-3-3">
                <text:list-item text:style-override="id1-3-2-2-3-3-3-1">
                  <text:number>•</text:number>
                  <text:p text:style-name="al">1e herinnering </text:p>
                </text:list-item>
                <text:list-item text:style-override="id1-3-2-2-3-3-3-2">
                  <text:number>•</text:number>
                  <text:p text:style-name="al">2e en tevens laatste herinnering </text:p>
                </text:list-item>
              </text:list>
              <text:p text:style-name="al">Hierna wordt een dossier aangelegd voor de deurwaarder. De deurwaarder handelt de invordering af en zorgt voor de executoriale titel, mocht dit nodig zijn.</text:p>
            </text:section>
            <text:section text:name="artikel_id1-3-2-2-3-4" text:style-name="artikel">
              <text:p text:style-name="artikel_kop_titel"><text:span text:style-name="artikel_kop_label">Artikel</text:span> <text:span text:style-name="artikel_kop_nr">2.2</text:span> 
                <text:span text:style-name="nadrukvet">Publiekrechtelijke vorderingen</text:span>
              </text:p>
              <text:list text:style-name="id1-3-2-2-3-4-2">
                <text:list-item text:style-override="id1-3-2-2-3-4-2-1">
                  <text:number>1.</text:number>
                  <text:p text:style-name="al">De gemeente Krimpenerwaard heeft de heffing en invordering van een aantal gemeentelijke belastingen en heffingen extern bij het SVHW belegd. De gemeente heft zelf de onderstaande belastingen en heffingen:</text:p>
                  <text:list text:style-name="id1-3-2-2-3-4-2-1-3">
                    <text:list-item text:style-override="id1-3-2-2-3-4-2-1-3-1">
                      <text:number>•</text:number>
                      <text:p text:style-name="al">Afvalstoffenheffing (brengstation)</text:p>
                    </text:list-item>
                    <text:list-item text:style-override="id1-3-2-2-3-4-2-1-3-2">
                      <text:number>•</text:number>
                      <text:p text:style-name="al">Havengelden;</text:p>
                    </text:list-item>
                    <text:list-item text:style-override="id1-3-2-2-3-4-2-1-3-3">
                      <text:number>•</text:number>
                      <text:p text:style-name="al">Leges;</text:p>
                    </text:list-item>
                    <text:list-item text:style-override="id1-3-2-2-3-4-2-1-3-4">
                      <text:number>•</text:number>
                      <text:p text:style-name="al">Lijkbezorgingsrechten (gedeeltelijk);</text:p>
                    </text:list-item>
                    <text:list-item text:style-override="id1-3-2-2-3-4-2-1-3-5">
                      <text:number>•</text:number>
                      <text:p text:style-name="al">Marktgelden.</text:p>
                    </text:list-item>
                  </text:list>
                </text:list-item>
                <text:list-item text:style-override="id1-3-2-2-3-4-2-2">
                  <text:number>2.</text:number>
                  <text:p text:style-name="al">De debiteur ontvangt achtereenvolgens: </text:p>
                  <text:list text:style-name="id1-3-2-2-3-4-2-2-3">
                    <text:list-item text:style-override="id1-3-2-2-3-4-2-2-3-1">
                      <text:number>•</text:number>
                      <text:p text:style-name="al">Eerste herinnering voor aanmaning </text:p>
                    </text:list-item>
                    <text:list-item text:style-override="id1-3-2-2-3-4-2-2-3-2">
                      <text:number>•</text:number>
                      <text:p text:style-name="al">Aanmaning met kosten </text:p>
                    </text:list-item>
                  </text:list>
                </text:list-item>
              </text:list>
              <text:p text:style-name="al">Hierna worden de gegevens aan de deurwaarder overgedragen. De deurwaarder vervaardigt en betekent het dwangbevel en onderneemt de daaruit voortkomende noodzakelijk acties.</text:p>
            </text:section>
            <text:section text:name="artikel_id1-3-2-2-3-5" text:style-name="artikel">
              <text:p text:style-name="artikel_kop_titel"><text:span text:style-name="artikel_kop_label">Artikel</text:span> <text:span text:style-name="artikel_kop_nr">2.3</text:span> 
                <text:span text:style-name="nadrukvet">Bestuursrechtelijke vorderingen</text:span>
              </text:p>
              <text:list text:style-name="id1-3-2-2-3-5-2">
                <text:list-item text:style-override="id1-3-2-2-3-5-2-1">
                  <text:number>1.</text:number>
                  <text:p text:style-name="al">Onder bestuursrechtelijke vorderingen vallen:</text:p>
                  <text:list text:style-name="id1-3-2-2-3-5-2-1-3">
                    <text:list-item text:style-override="id1-3-2-2-3-5-2-1-3-1">
                      <text:number>•</text:number>
                      <text:p text:style-name="al">Last onder dwangsom</text:p>
                    </text:list-item>
                    <text:list-item text:style-override="id1-3-2-2-3-5-2-1-3-2">
                      <text:number>•</text:number>
                      <text:p text:style-name="al">Kosten van bestuursdwang</text:p>
                    </text:list-item>
                    <text:list-item text:style-override="id1-3-2-2-3-5-2-1-3-3">
                      <text:number>•</text:number>
                      <text:p text:style-name="al">Bestuurlijke strafbeschikkingen (zoals boetes wegens wildplassen, verkeersovertredingen, hondenpoep)</text:p>
                    </text:list-item>
                  </text:list>
                </text:list-item>
              </text:list>
              <text:list text:style-name="id1-3-2-2-3-5-3">
                <text:list-item text:style-override="id1-3-2-2-3-5-3-1">
                  <text:number>2.</text:number>
                  <text:p text:style-name="al">De invordering van last onder dwangsom en kosten van bestuursdwang is geregeld in hoofdstuk 5 van de Algemene wet bestuursrecht artikel 5:37</text:p>
                  <text:list text:style-name="id1-3-2-2-3-5-3-1-3">
                    <text:list-item text:style-override="id1-3-2-2-3-5-3-1-3-1">
                      <text:number>•</text:number>
                      <text:p text:style-name="al">Alvorens aan te manen tot betaling van de dwangsom, beslist het bestuursorgaan bij beschikking omtrent de invordering van een dwangsom;</text:p>
                    </text:list-item>
                  </text:list>
                </text:list-item>
                <text:list-item text:style-override="id1-3-2-2-3-5-3-2">
                  <text:number>3.</text:number>
                  <text:p text:style-name="al">Bestuurlijke strafbeschikkingen worden opgelegd door buitengewoon opsporingsambtenaren (BOA). De invordering van deze strafbeschikking wordt geheel verzorgd door het Centraal Justitieel Incassobureau. </text:p>
                </text:list-item>
              </text:list>
            </text:section>
            <text:section text:name="artikel_id1-3-2-2-3-6" text:style-name="artikel">
              <text:p text:style-name="artikel_kop_titel"><text:span text:style-name="artikel_kop_label">Artikel</text:span> <text:span text:style-name="artikel_kop_nr">2.4</text:span> 
                <text:span text:style-name="nadrukvet">Betalingsregelingen</text:span>
              </text:p>
              <text:list text:style-name="id1-3-2-2-3-6-2">
                <text:list-item text:style-override="id1-3-2-2-3-6-2-1">
                  <text:number>1.</text:number>
                  <text:p text:style-name="al">Mocht een debiteur een vordering middels een betalingsregeling willen voldoen, dan kan de debiteur hier schriftelijk om verzoeken. De medewerker financieel beheer B stemt dit in alle redelijkheid met de debiteur af. Het gaat hierbij om het aantal termijnen en het bedrag per termijn.</text:p>
                </text:list-item>
              </text:list>
              <text:list text:style-name="id1-3-2-2-3-6-3">
                <text:list-item text:style-override="id1-3-2-2-3-6-3-1">
                  <text:number>2.</text:number>
                  <text:p text:style-name="al">De betalingsregeling is pas definitief als deze schriftelijk is bevestigd.</text:p>
                </text:list-item>
                <text:list-item text:style-override="id1-3-2-2-3-6-3-2">
                  <text:number>3.</text:number>
                  <text:p text:style-name="al">Indien een betalingsregeling niet conform de overeenkomst wordt nagekomen, komt deze per direct te vervallen. Aan de debiteur wordt schriftelijk medegedeeld dat de regeling per direct buiten toepassing is gesteld, waarna het invorderingstraject wordt hervat.</text:p>
                </text:list-item>
              </text:list>
            </text:section>
            <text:section text:name="artikel_id1-3-2-2-3-7" text:style-name="artikel">
              <text:p text:style-name="artikel_kop_titel"><text:span text:style-name="artikel_kop_label">Artikel</text:span> <text:span text:style-name="artikel_kop_nr">2.5</text:span> 
                <text:span text:style-name="nadrukvet">Uitstel van betaling</text:span>
              </text:p>
              <text:list text:style-name="id1-3-2-2-3-7-2">
                <text:list-item text:style-override="id1-3-2-2-3-7-2-1">
                  <text:number>1.</text:number>
                  <text:p text:style-name="al">Privaatrechtelijke vorderingen: uitstel van betaling kan alleen na goedkeuring van de afdelingsmanager financiën op een schriftelijk verzoek om uitstel; </text:p>
                </text:list-item>
              </text:list>
              <text:list text:style-name="id1-3-2-2-3-7-3">
                <text:list-item text:style-override="id1-3-2-2-3-7-3-1">
                  <text:number>2.</text:number>
                  <text:p text:style-name="al">Publiekrechtelijke vorderingen: </text:p>
                  <text:list text:style-name="id1-3-2-2-3-7-3-1-3">
                    <text:list-item text:style-override="id1-3-2-2-3-7-3-1-3-1">
                      <text:number>•</text:number>
                      <text:p text:style-name="al">uitstel van betaling kan alleen na goedkeuring van de invorderingsambtenaar op een schriftelijk verzoek om uitstel;</text:p>
                    </text:list-item>
                    <text:list-item text:style-override="id1-3-2-2-3-7-3-1-3-2">
                      <text:number>•</text:number>
                      <text:p text:style-name="al">Het indienen van een bezwaarschrift heeft nooit een opschortende werking op de betalingsplicht van een belastingvordering. De belastingschuldige dient de gehele belastingaanslag tijdig te voldoen. Indien de belastingschuldige in het gelijk wordt gesteld, zal het teveel betaalde bedrag worden teruggestort.</text:p>
                    </text:list-item>
                  </text:list>
                </text:list-item>
              </text:list>
            </text:section>
            <text:section text:name="artikel_id1-3-2-2-3-8" text:style-name="artikel">
              <text:p text:style-name="artikel_kop_titel"><text:span text:style-name="artikel_kop_label">Artikel</text:span> <text:span text:style-name="artikel_kop_nr">2.6</text:span> 
                <text:span text:style-name="nadrukvet">Kwijtschelding</text:span>
              </text:p>
              <text:p text:style-name="al">Voor de privaatrechtelijke vorderingen en belastingen die de gemeente zelf uitvoert is geen kwijtscheldingsmogelijkheid.</text:p>
            </text:section>
            <text:section text:name="artikel_id1-3-2-2-3-9" text:style-name="artikel">
              <text:p text:style-name="artikel_kop_titel"><text:span text:style-name="artikel_kop_label">Artikel</text:span> <text:span text:style-name="artikel_kop_nr">2.7</text:span> 
                <text:span text:style-name="nadrukvet">Oninbare posten</text:span>
              </text:p>
              <text:p text:style-name="al">Posten die door de deurwaarder / het incassobureau als oninbaar worden teruggestuurd, kunnen na ondertekening door de invorderingsambtenaar worden afgeboekt ten laste van de voorziening dubieuze debiteuren wanneer hiervoor een voorziening is getroffen. Dit geldt voor de initiële vordering plus gemaakte kosten.</text:p>
            </text:section>
            <text:section text:name="artikel_id1-3-2-2-3-10" text:style-name="artikel">
              <text:p text:style-name="artikel_kop_titel"><text:span text:style-name="artikel_kop_label">Artikel</text:span> <text:span text:style-name="artikel_kop_nr">2.8</text:span> 
                <text:span text:style-name="nadrukvet">Invorderingsrente</text:span>
              </text:p>
              <text:p text:style-name="al">Volgens artikel 28 van de Invorderingswet is de gemeente gerechtigd om bij publiekrechtelijke vorderingen rente in rekening te brengen.</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3.1</text:span> 
                <text:span text:style-name="nadrukvet">Inwerkingtreding</text:span>
              </text:p>
              <text:p text:style-name="al">Deze beleidsregels treden in werking met ingang van 1 januari 2015.</text:p>
            </text:section>
            <text:section text:name="artikel_id1-3-2-2-4-3" text:style-name="artikel">
              <text:p text:style-name="artikel_kop_titel"><text:span text:style-name="artikel_kop_label">Artikel</text:span> <text:span text:style-name="artikel_kop_nr">3.2</text:span> 
                <text:span text:style-name="nadrukvet">Citeertitel</text:span>
              </text:p>
              <text:p text:style-name="al">Deze beleidsregels worden aangehaald als: Beleidsregels invordering Krimpenerwaard.</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collegevergadering van de gemeente Krimpenerwaard, gehouden op</text:span>
            <text:span text:style-name="datum">23 februari 2016</text:span>
          </text:p>
          </text:section>
          <text:section text:name="ondertekening_id1-3-2-3-2">
            <text:p><text:span text:style-name="functie">de secretaris, Mw. mr. M. Plantinga</text:span></text:p>
          </text:section>
          <text:section text:name="ondertekening_id1-3-2-3-3">
            <text:p><text:span text:style-name="functie">de burgemeester, mr. T.P.J. Bruin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82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treffende het invorderingsproces van privaatrechtelijke, publiekrechtelijke vorderingen en bestuurlijke strafbeschikk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27</meta:user-defined>
    <meta:user-defined meta:name="OVERHEIDop.GmbID/DC.identifier">gmb-2017-114827</meta:user-defined>
    <meta:user-defined meta:name="OVERHEID.TaxonomieBeleidsagenda/OVERHEID.category">Financiën | Organisatie en beleid</meta:user-defined>
    <meta:user-defined meta:name="OVERHEID.Gemeente/DC.spatial">Krimpenerwaard</meta:user-defined>
    <meta:user-defined meta:name="DC.source">artikel 4:81 van de Algemene wet bestuursrecht;1.0:c:BWBR0005537&amp;artikel=4%3A81&amp;g=2017-07-01</meta:user-defined>
    <meta:user-defined meta:name="OVERHEIDop.referentienummer">ZK15007985/ 15-0041280</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