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park, Groningen – realiseren entree stadspark (19-06-2017, 201771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park, Groningen – realiseren entree stadspark (19-06-2017, 201771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25</meta:user-defined>
    <meta:user-defined meta:name="OVERHEIDop.GmbID/DC.identifier">gmb-2017-11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91 580379</meta:user-defined>
    <meta:user-defined meta:name="OVERHEIDop.versieInformatie"/>
  </office:meta>
</office:document-meta>
</file>