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3  het plaatsen van een parasol (in de grond verankerd)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ijde Noorderhorne 13 OV20170492 het plaatsen van een parasol (in de grond verankerd) in strijd met het bestemmingsplan (24-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2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2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3  het plaatsen van een parasol (in de grond veranker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23</meta:user-defined>
    <meta:user-defined meta:name="OVERHEIDop.GmbID/DC.identifier">gmb-2017-114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