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anse Aakstraat 17, 9741 CT Groningen – vellen 7 bomen (15-06-2017, 201771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1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1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aanse Aakstraat 17, 9741 CT Groningen – vellen 7 bomen (15-06-2017, 2017716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18</meta:user-defined>
    <meta:user-defined meta:name="OVERHEIDop.GmbID/DC.identifier">gmb-2017-11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CT 17</meta:user-defined>
    <meta:user-defined meta:name="OVERHEIDop.woonplaats">Groningen</meta:user-defined>
    <meta:user-defined meta:name="OVERHEIDop.straatnaam">Spaanse Aa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43 583354</meta:user-defined>
    <meta:user-defined meta:name="OVERHEIDop.versieInformatie"/>
  </office:meta>
</office:document-meta>
</file>