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sregeling “Uitvoering Regionale Adviescommissie Detailhandel gemeente Nuenen c.a. 2017”</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
            <text:p text:style-name="al">neemt in overweging, </text:p>
            <text:p text:style-name="al"/>
            <text:p text:style-name="al">dat ter bevordering van de advisering door de Regionale Adviescommissie Detailhandel SGE we de portefeuillehouders mandateren voor het vaststellen van het reglement, het benoemen van de voorzitter en leden en het vaststellen van de begroting en het goedkeuren van het jaarverslag, </text:p>
            <text:p text:style-name="al"/>
            <text:p text:style-name="al">dat er wordt gestreefd naar uniformiteit in de advisering door de Regionale Adviescommissie Detailhandel SGE tussen de gemeenten die gezamenlijk het Stedelijk Gebied Eindhoven vormen (de gemeenten Best, Eindhoven, Geldrop-Mierlo, Helmond, Nuenen ca., Oirschot, Son en Breugel, Veldhoven en Waalre), </text:p>
            <text:p text:style-name="al"/>
            <text:p text:style-name="al">en gelet op het bepaalde in de Gemeentewet en afdeling 10.1 van de Algemene wet bestuursrecht, </text:p>
            <text:p text:style-name="al"/>
            <text:p text:style-name="al">B E S L U I T </text:p>
            <text:p text:style-name="al"/>
            <text:p text:style-name="al">vast te stellen, de volgende regeling, regelende de mandatering en de ondertekening van stukken. </text:p>
            <text:p text:style-name="al"/>
            <text:p text:style-name="al">
            <text:span text:style-name="nadrukvet"/>
          </text:p>
            <text:p text:style-name="al">
            <text:span text:style-name="nadrukvet">Artikel 1 Definities</text:span>
          </text:p>
            <text:list text:style-name="id1-3-2-1-1-18">
              <text:list-item text:style-override="id1-3-2-1-1-18-1">
                <text:number> 1.</text:number>
                <text:p text:style-name="al">College: </text:p>
              </text:list-item>
            </text:list>
            <text:list text:style-name="id1-3-2-1-1-19">
              <text:list-item text:style-override="id1-3-2-1-1-19-1">
                <text:number>a.</text:number>
                <text:p text:style-name="al">te besluiten op principeverzoeken van initiatiefnemers voor het realiseren van één of meerdere detailhandelsvoorziening(en);</text:p>
              </text:list-item>
              <text:list-item text:style-override="id1-3-2-1-1-19-2">
                <text:number>b.</text:number>
                <text:p text:style-name="al">te besluiten om het Reglement Regionale Adviescommissie Detailhandel aan te passen;</text:p>
              </text:list-item>
              <text:list-item text:style-override="id1-3-2-1-1-19-3">
                <text:number>c.</text:number>
                <text:p text:style-name="al">de voorzitter en leden van de Regionale Adviescommissie Detailhandel te benoemen;</text:p>
              </text:list-item>
              <text:list-item text:style-override="id1-3-2-1-1-19-4">
                <text:number>d.</text:number>
                <text:p text:style-name="al">de begroting en jaarverslag van de RACD goed te keuren.</text:p>
              </text:list-item>
            </text:list>
            <text:list text:style-name="id1-3-2-1-1-20">
              <text:list-item text:style-override="id1-3-2-1-1-20-1">
                <text:number>2.</text:number>
                <text:p text:style-name="al">Mandaat: het toekennen van de bevoegdheid om in naam van het college besluiten, in de zin van artikel 1:3 van de Algemene wet bestuursrecht te nemen.</text:p>
              </text:list-item>
              <text:list-item text:style-override="id1-3-2-1-1-20-2">
                <text:number>3.</text:number>
                <text:p text:style-name="al"> Machtiging: het toekennen van de bevoegdheid om in naam van het college handelingen te verrichten die noch een besluit in de zin van artikel 1:3 van de Algemene wet bestuursrecht, noch een rechtshandeling naar privaatrecht zijn.</text:p>
              </text:list-item>
              <text:list-item text:style-override="id1-3-2-1-1-20-3">
                <text:number>4.</text:number>
                <text:p text:style-name="al"> Stedelijk Gebied Eindhoven: het grondgebied van de gemeenten Best, Eindhoven, Geldrop-Mierlo, Helmond, Nuenen c.a., Oirschot, Son en Breugel, Veldhoven en Waalre.</text:p>
              </text:list-item>
            </text:list>
            <text:p text:style-name="al"> </text:p>
            <text:p text:style-name="al">
            <text:span text:style-name="nadrukvet">Artikel 2 Grondslag</text:span>
          </text:p>
            <text:list text:style-name="id1-3-2-1-1-23">
              <text:list-item text:style-override="id1-3-2-1-1-23-1">
                <text:number>1.</text:number>
                <text:p text:style-name="al">Deze mandateringsregeling is een uitwerking van het bepaalde in het Reglement Regionale Adviescommissie Detailhandel van de gemeenten Best, Eindhoven, Geldrop-Mierlo, Helmond, Nuenen c.a., Oirschot, Son en Breugel, Veldhoven en Waalre waarin is geregeld in welke gevallen en op welke wijze de Regionale Adviescommissie Detailhandel adviseert.</text:p>
              </text:list-item>
              <text:list-item text:style-override="id1-3-2-1-1-23-2">
                <text:number>2.</text:number>
                <text:p text:style-name="al">Waar in deze regeling wordt gesproken over mandaat, ondermandaat of gemandateerde wordt daaronder tevens begrepen machtiging, ondermachtiging of gemachtigde.</text:p>
              </text:list-item>
            </text:list>
            <text:p text:style-name="al">  </text:p>
            <text:p text:style-name="al">
            <text:span text:style-name="nadrukvet">Artikel 3 Uitoefening van bevoegdheden</text:span>
          </text:p>
            <text:list text:style-name="id1-3-2-1-1-26">
              <text:list-item text:style-override="id1-3-2-1-1-26-1">
                <text:number>1.</text:number>
                <text:p text:style-name="al">Aan de portefeuillehouder Economie, wordt de bevoegdheid toegekend om in naam van het college besluiten te nemen dan wel feitelijke handelingen uit te oefenen. </text:p>
              </text:list-item>
              <text:list-item text:style-override="id1-3-2-1-1-26-2">
                <text:number>2.</text:number>
                <text:p text:style-name="al">De besluiten c.q. de feitelijke handelingen waarvoor deze functionaris mandaat c.q. machtiging wordt gegeven, staan vermeldt op de bij deze mandateringsregeling behorende lijst.</text:p>
              </text:list-item>
              <text:list-item text:style-override="id1-3-2-1-1-26-3">
                <text:number>3.</text:number>
                <text:p text:style-name="al">De uitoefening van het mandaat beperkt zich tot de taak en functie waarop het mandaat betrekking heeft. </text:p>
              </text:list-item>
              <text:list-item text:style-override="id1-3-2-1-1-26-4">
                <text:number>4.</text:number>
                <text:p text:style-name="al">Het mandaat houdt zowel een beslissings- als ondertekeningsmandaat in.</text:p>
              </text:list-item>
              <text:list-item text:style-override="id1-3-2-1-1-26-5">
                <text:number>5.</text:number>
                <text:p text:style-name="al">In het geval dat het college zulks kenbaar heeft gemaakt en/of in het geval dat het in de redelijke lijn der verwachtingen ligt dat het college op zijn verantwoordelijkheid voor het te nemen besluit zal worden aangesproken, vindt uitoefening van de gemandateerde bevoegdheden niet plaats. In deze gevallen blijft de bevoegdheid onder het college ressorteren.</text:p>
              </text:list-item>
              <text:list-item text:style-override="id1-3-2-1-1-26-6">
                <text:number>6.</text:number>
                <text:p text:style-name="al">De portefeuillehouder Economie oefent het mandaat niet uit, indien de portefeuillehouder Economie bij de beslissing een persoonlijk belang bij de besluitvorming heeft als bedoeld in artikel 2:4 Awb. </text:p>
              </text:list-item>
            </text:list>
            <text:p text:style-name="al"> </text:p>
            <text:p text:style-name="al">
            <text:span text:style-name="nadrukvet">Artikel 4 Tijdelijk mandaat</text:span>
          </text:p>
            <text:list text:style-name="id1-3-2-1-1-29">
              <text:list-item text:style-override="id1-3-2-1-1-29-1">
                <text:number>1.</text:number>
                <text:p text:style-name="al">Ingeval van kortdurende afwezigheid van de portefeuillehouder Economie is deze bevoegd om de uitoefening van de in mandaat verkregen bevoegdheden, onder gelijke voorwaarden als die waaronder hij het mandaat uitoefent, gedurende zijn afwezigheid over te dragen aan een met de waarneming belaste portefeuillehouder. Een besluit tot tijdelijk mandaat geschiedt schriftelijk. </text:p>
              </text:list-item>
            </text:list>
            <text:p text:style-name="al"> </text:p>
            <text:p text:style-name="al">
            <text:span text:style-name="nadrukvet">Artikel 5 Instructies en inlichtingen</text:span>
          </text:p>
            <text:list text:style-name="id1-3-2-1-1-32">
              <text:list-item text:style-override="id1-3-2-1-1-32-1">
                <text:number>1.</text:number>
                <text:p text:style-name="al">Bij de uitoefening van bevoegdheden, bedoeld in deze regeling, worden specifieke mandateringsvoorwaarden, vermeldt in de bij deze regeling behorende lijst, in acht worden genomen. </text:p>
              </text:list-item>
              <text:list-item text:style-override="id1-3-2-1-1-32-2">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1-1-32-3">
                <text:number>3.</text:number>
                <text:p text:style-name="al">De portefeuillehouder Economie voorziet het college jaarlijks en op verzoek een overzicht van de krachtens mandaat genomen besluiten. </text:p>
              </text:list-item>
              <text:list-item text:style-override="id1-3-2-1-1-32-4">
                <text:number>4.</text:number>
                <text:p text:style-name="al">Het college mag alleen eisen aan het in het derde lid bedoelde overzicht stellen, zoals ten aanzien van de wijze waarop, de frequentie waarmee, alsmede omtrent de voortgang en de inhoud van hetgeen onder mandaat wordt uitgevoerd. </text:p>
              </text:list-item>
            </text:list>
            <text:p text:style-name="al"> </text:p>
            <text:p text:style-name="al">
            <text:span text:style-name="nadrukvet">Artikel 6 Ondertekening </text:span>
          </text:p>
            <text:list text:style-name="id1-3-2-1-1-35">
              <text:list-item text:style-override="id1-3-2-1-1-35-1">
                <text:number>1.</text:number>
                <text:p text:style-name="al">Een krachtens mandaat genomen besluit, alsmede de op de gemandateerde bevoegdheid betrekking hebbende brieven worden door de gemandateerde als volgt ondertekend:</text:p>
                <text:p text:style-name="al">“<text:span text:style-name="nadrukcur">het college van burgemeester en wethouders van Gemeente Nuenen c.a., </text:span></text:p>
                <text:p text:style-name="al">
                <text:span text:style-name="nadrukcur">namens dezen, </text:span>
              </text:p>
                <text:p text:style-name="al">
                <text:span text:style-name="nadrukcur">portefeuillehouder Economie,</text:span>
              </text:p>
                <text:p text:style-name="al">
                <text:span text:style-name="nadrukcur">handtekening,</text:span>
              </text:p>
                <text:p text:style-name="al">
                <text:span text:style-name="nadrukcur">naam.”</text:span> </text:p>
              </text:list-item>
            </text:list>
            <text:p text:style-name="al">      </text:p>
            <text:p text:style-name="al">
            <text:span text:style-name="nadrukvet">Artikel 7 Ondermandatering </text:span>
          </text:p>
            <text:list text:style-name="id1-3-2-1-1-38">
              <text:list-item text:style-override="id1-3-2-1-1-38-1">
                <text:number>1.</text:number>
                <text:p text:style-name="al">Tenzij in de bij deze regeling behorende lijst anders is bepaald is de portefeuillehouder Economie bevoegd tot het geven van ondermandaat.</text:p>
              </text:list-item>
              <text:list-item text:style-override="id1-3-2-1-1-38-2">
                <text:number>2.</text:number>
                <text:p text:style-name="al">Het geven van ondermandaat geschiedt schriftelijk. De portefeuillehouder Economie die ondermandaat verleent, stelt hiervan het college onverwijld op de hoogte middels het toezenden van een afschrift van het ondermandaat.</text:p>
              </text:list-item>
              <text:list-item text:style-override="id1-3-2-1-1-38-3">
                <text:number>3.</text:number>
                <text:p text:style-name="al">Op ondermandaat zijn de bepalingen van deze regeling van overeenkomstige toepassing. </text:p>
              </text:list-item>
            </text:list>
            <text:p text:style-name="al"> </text:p>
            <text:p text:style-name="al">
            <text:span text:style-name="nadrukvet">Artikel 8 Instemming</text:span>
          </text:p>
            <text:list text:style-name="id1-3-2-1-1-41">
              <text:list-item text:style-override="id1-3-2-1-1-41-1">
                <text:number>1.</text:number>
                <text:p text:style-name="al">De portefeuillehouder Economie heeft met de mandaatverlening ingestemd blijkend uit een schriftelijke verklaring.</text:p>
              </text:list-item>
            </text:list>
            <text:p text:style-name="al"> </text:p>
            <text:p text:style-name="al">
            <text:span text:style-name="nadrukvet">Artikel 9 Citeertitel en bekendmaking</text:span>
          </text:p>
            <text:list text:style-name="id1-3-2-1-1-44">
              <text:list-item text:style-override="id1-3-2-1-1-44-1">
                <text:number>1.</text:number>
                <text:p text:style-name="al">Deze regeling wordt aangehaald als “Mandateringsregeling Uitvoering Regionale Adviescommissie Detailhandel gemeente Nuenen c.a. 2017”.</text:p>
              </text:list-item>
              <text:list-item text:style-override="id1-3-2-1-1-44-2">
                <text:number>2.</text:number>
                <text:p text:style-name="al">Deze regeling en de daarbij behorende Mandaatlijst “Uitvoering Regionale Adviescommissie Detailhandel gemeente Nuenen c.a. 2017”, treedt in werking op de dag volgende op die waarop deze is bekendgemaakt. </text:p>
              </text:list-item>
            </text:list>
            <text:p text:style-name="al">  </text:p>
            <text:p text:style-name="al">Aldus vastgesteld in de vergadering van het college van burgemeester en wethouders van de gemeente Nuenen c.a.  op 27 juni 2017.</text:p>
            <text:p text:style-name="al">    </text:p>
            <text:p text:style-name="al">De burgemeester, M. J. Houben MBA </text:p>
            <text:p text:style-name="al"/>
            <text:p text:style-name="al">De secretaris, N.J.H. Schelten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81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regeling “Uitvoering Regionale Adviescommissie Detailhandel gemeente Nuenen c.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817</meta:user-defined>
    <meta:user-defined meta:name="OVERHEIDop.GmbID/DC.identifier">gmb-2017-114817</meta:user-defined>
    <meta:user-defined meta:name="OVERHEID.TaxonomieBeleidsagenda/OVERHEID.category">Economie | Organisatie en beleid</meta:user-defined>
    <meta:user-defined meta:name="OVERHEID.Gemeente/DC.spatial">Nuenen, Gerwen en Nederwetten</meta:user-defined>
    <meta:user-defined meta:name="DC.source">artikel 10:1 van de Algemene wet bestuursrecht;1.0:c:BWBR0005537&amp;artikel=10%3A1&amp;g=2017-07-01</meta:user-defined>
    <meta:user-defined meta:name="OVERHEIDop.referentienummer">Corsanummer 2017.10916</meta:user-defined>
    <meta:user-defined meta:name="DCTERMS.alternative">Mandateringsregeling Uitvoering Regionale Adviescommissie Detailhandel gemeente Nuenen c.a.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7-07</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02419_1</meta:user-defined>
    <meta:user-defined meta:name="OVERHEIDop.versieInformatie"/>
  </office:meta>
</office:document-meta>
</file>