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26  het bouwen van een bedrijfspand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Vosseleane 26 OV20170491 het bouwen van een bedrijfspand en het aanleggen van een uitrit (23-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1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Vosseleane 26  het bouwen van een bedrijfspand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15</meta:user-defined>
    <meta:user-defined meta:name="OVERHEIDop.GmbID/DC.identifier">gmb-2017-114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26</meta:user-defined>
    <meta:user-defined meta:name="OVERHEIDop.woonplaats">Woudsend</meta:user-defined>
    <meta:user-defined meta:name="OVERHEIDop.straatnaam">Voss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666 550688</meta:user-defined>
    <meta:user-defined meta:name="OVERHEIDop.versieInformatie"/>
  </office:meta>
</office:document-meta>
</file>