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doorn, Herenstraat, perceel S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straat, perceel S 5287, Weert, kappen van een esdoorn, 23 juni 2017</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1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Herenstraat, perceel S 528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14</meta:user-defined>
    <meta:user-defined meta:name="OVERHEIDop.GmbID/DC.identifier">gmb-2017-114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