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schuin tegenover Lisserdijk 288, 2162 LX,  plaatsen van een steiger, 05-01-2017, 16607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8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schuin tegenover Lisserdijk 288, 2162 LX,  plaatsen van een steiger, 05-01-2017, 1660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81</meta:user-defined>
    <meta:user-defined meta:name="OVERHEIDop.GmbID/DC.identifier">gmb-2017-1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A 288</meta:user-defined>
    <meta:user-defined meta:name="OVERHEIDop.woonplaats">Lisserbroek</meta:user-defined>
    <meta:user-defined meta:name="OVERHEIDop.straatnaam">Liss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894 472915</meta:user-defined>
    <meta:user-defined meta:name="OVERHEIDop.versieInformatie"/>
  </office:meta>
</office:document-meta>
</file>