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dakopbouw, Snaarmanslaan 7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SK7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naarmanslaan 76 Alkmaar:</text:span> het uitbreiden van een dakopbouw </text:p>
            <text:p text:style-name="common-al">Datum einde bezwaartermijn: 10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80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0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0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dakopbouw, Snaarmanslaan 7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09</meta:user-defined>
    <meta:user-defined meta:name="OVERHEIDop.GmbID/DC.identifier">gmb-2017-114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SK 76</meta:user-defined>
    <meta:user-defined meta:name="OVERHEIDop.woonplaats">Alkmaar</meta:user-defined>
    <meta:user-defined meta:name="OVERHEIDop.straatnaam">Snaarman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65 516847</meta:user-defined>
    <meta:user-defined meta:name="OVERHEIDop.versieInformatie"/>
  </office:meta>
</office:document-meta>
</file>