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84, 9711 RG Groningen – deels wijzigen functie ten behoeve 2 zelfstandige woonfuncties (13-06-2017, 201771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84, 9711 RG Groningen – deels wijzigen functie ten behoeve 2 zelfstandige woonfuncties (13-06-2017, 201771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08</meta:user-defined>
    <meta:user-defined meta:name="OVERHEIDop.GmbID/DC.identifier">gmb-2017-11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2</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6 581868</meta:user-defined>
    <meta:user-defined meta:name="OVERHEIDop.versieInformatie"/>
  </office:meta>
</office:document-meta>
</file>