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vangen van asbesthoudende dakplaten door asbestvrije dakplaten van de schuur op de locatie Trepkesweide 21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 juli 2017</text:p>
            <text:p text:style-name="common-al">Locatie: Trepkesweide 21 in Empe</text:p>
            <text:p text:style-name="common-al">Voor: het vervangen van asbesthoudende dakplaten door asbestvrije dakplaten van de schuur</text:p>
            <text:p text:style-name="common-al">Registratienummer: SXO-2017-0591</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5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80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vangen van asbesthoudende dakplaten door asbestvrije dakplaten van de schuur op de locatie Trepkesweide 21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07</meta:user-defined>
    <meta:user-defined meta:name="OVERHEIDop.GmbID/DC.identifier">gmb-2017-11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M 21</meta:user-defined>
    <meta:user-defined meta:name="OVERHEIDop.woonplaats">Empe</meta:user-defined>
    <meta:user-defined meta:name="OVERHEIDop.straatnaam">Trepkesweid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56 463272</meta:user-defined>
    <meta:user-defined meta:name="OVERHEIDop.versieInformatie"/>
  </office:meta>
</office:document-meta>
</file>