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inrichting (beperkte milieutoets),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14, Weert, wijzigen van de inrichting (beperkte milieutoets), 21 juni 2017</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inrichting (beperkte milieutoets), Ittervoorterweg 1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06</meta:user-defined>
    <meta:user-defined meta:name="OVERHEIDop.GmbID/DC.identifier">gmb-2017-114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R 14</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027 361196</meta:user-defined>
    <meta:user-defined meta:name="OVERHEIDop.versieInformatie"/>
  </office:meta>
</office:document-meta>
</file>