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laan 6 te Nijmegen: niet gelijmde asbest vloertegel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7-2017</text:p>
            <text:p text:style-name="common-al">
            <text:span text:style-name="nadrukvet">Omschrijving: </text:span>niet gelijmde asbest vloertegels (Koninginnelaan 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985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214AD6D-59D7-4AC8-9BFE-01A6222FEFB5" xlink:type="simple">http://www.nijmegen.nl/vergunningpagina/?guid=6214AD6D-59D7-4AC8-9BFE-01A6222FEF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80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80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80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nelaan 6 te Nijmegen: niet gelijmde asbest vloertegel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802</meta:user-defined>
    <meta:user-defined meta:name="OVERHEIDop.GmbID/DC.identifier">gmb-2017-114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XN 1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71.39 427937.48</meta:user-defined>
    <meta:user-defined meta:name="OVERHEIDop.versieInformatie"/>
  </office:meta>
</office:document-meta>
</file>