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Haven 104 te Nijmegen: verwijderen van een plafond in de cv 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7</text:p>
            <text:p text:style-name="common-al">
            <text:span text:style-name="nadrukvet">Omschrijving: </text:span>verwijderen van een plafond in de cv ruimte (Oude Haven 10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97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19BDF13-BA46-42B3-8FD3-A502577E9DC3" xlink:type="simple">http://www.nijmegen.nl/vergunningpagina/?guid=319BDF13-BA46-42B3-8FD3-A502577E9D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80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0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0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Haven 104 te Nijmegen: verwijderen van een plafond in de cv 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801</meta:user-defined>
    <meta:user-defined meta:name="OVERHEIDop.GmbID/DC.identifier">gmb-2017-114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H 10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94.2 429096.84</meta:user-defined>
    <meta:user-defined meta:name="OVERHEIDop.versieInformatie"/>
  </office:meta>
</office:document-meta>
</file>