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oengstraat te Nijmegen: bouwen van 10 nieuwbouw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7</text:p>
            <text:p text:style-name="common-al">
            <text:span text:style-name="nadrukvet">Omschrijving: </text:span>bouwen van 10 nieuwbouw woningen (Bandoengstraat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32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17</text:p>
            <text:p text:style-name="common-al">
            <text:span text:style-name="nadrukvet">Verlengingsbesluit verzonden: </text:span>03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CE26445-F8A5-41F2-B087-D16061902699" xlink:type="simple">http://www.nijmegen.nl/vergunningpagina/?guid=8CE26445-F8A5-41F2-B087-D160619026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8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doengstraat te Nijmegen: bouwen van 10 nieuwbouw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00</meta:user-defined>
    <meta:user-defined meta:name="OVERHEIDop.GmbID/DC.identifier">gmb-2017-114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KZ 20</meta:user-defined>
    <meta:user-defined meta:name="OVERHEID.PostcodeHuisnummer/OVERHEIDop.postcodeHuisnummer">6524KZ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7.79 427530.32</meta:user-defined>
    <meta:user-defined meta:name="OVERHEID.EPSG28992/DC.spatial">188143.751 427576.633</meta:user-defined>
    <meta:user-defined meta:name="OVERHEIDop.versieInformatie"/>
  </office:meta>
</office:document-meta>
</file>