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geheel vernieuwen van een stallingsruimte, Ringdijk Bovenkerker Polder 3, Amstelveen - Zaaknummer Z-2012/0203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9 december 2016</text:span>
          </text:p>
            <text:p text:style-name="common-al">Het geheel vernieuwen van een stallingsruimte. De vergunning is ingetrokken en is bekend onder zaaknummer Z-2012/01622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9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geheel vernieuwen van een stallingsruimte, Ringdijk Bovenkerker Polder 3, Amstelveen - Zaaknummer Z-2012/020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48</meta:user-defined>
    <meta:user-defined meta:name="OVERHEIDop.GmbID/DC.identifier">gmb-2017-1148</meta:user-defined>
    <meta:user-defined meta:name="OVERHEID.TaxonomieBeleidsagenda/OVERHEID.category">Ruimte en infrastructuur | Organisatie en beleid</meta:user-defined>
    <meta:user-defined meta:name="OVERHEIDop.referentienummer">Z-2012/020321</meta:user-defined>
    <meta:user-defined meta:name="DCTERMS.abstract">Het geheel vernieuwen van een stallingsruimte. De vergunning is ingetrokken en is bekend onder zaaknummer Z-2012/01622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B 3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88 477040</meta:user-defined>
    <meta:user-defined meta:name="OVERHEIDop.versieInformatie"/>
  </office:meta>
</office:document-meta>
</file>