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Weerselo, Beekdorpweg 16: omschakelen van melkkoeien en vleesvarkens naar vleesvee en schapen</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Weerselo, Beekdorpweg 16</text:p>
                  </table:table-cell>
                  <table:table-cell table:style-name="entry" table:number-rows-spanned="1" table:number-columns-spanned="1">
                    <text:p text:style-name="table_al">het omschakelen van melkkoeien en vleesvarkens naar vleesvee en schapen</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4797</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97</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97</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Weerselo, Beekdorpweg 16: omschakelen van melkkoeien en vleesvarkens naar vleesvee en scha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4797</meta:user-defined>
    <meta:user-defined meta:name="OVERHEIDop.GmbID/DC.identifier">gmb-2017-1147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H 16</meta:user-defined>
    <meta:user-defined meta:name="OVERHEIDop.woonplaats">Weerselo</meta:user-defined>
    <meta:user-defined meta:name="OVERHEIDop.straatnaam">Beekdorp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306 486167</meta:user-defined>
    <meta:user-defined meta:name="OVERHEIDop.versieInformatie"/>
  </office:meta>
</office:document-meta>
</file>