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den van een één-daags kookevenement op het terrein van de gasfabriek op 9 juli 2017, Helderseweg 2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BA2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elderseweg 28 Alkmaar.:</text:span> het houden van een één-daags kookevenement op het terrein van de gasfabriek op 9 juli 2017 </text:p>
            <text:p text:style-name="common-al">Datum einde bezwaartermijn: 10 augustus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479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9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9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uden van een één-daags kookevenement op het terrein van de gasfabriek op 9 juli 2017, Helderseweg 28,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794</meta:user-defined>
    <meta:user-defined meta:name="OVERHEIDop.GmbID/DC.identifier">gmb-2017-1147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BA 28</meta:user-defined>
    <meta:user-defined meta:name="OVERHEIDop.woonplaats">Alkmaar</meta:user-defined>
    <meta:user-defined meta:name="OVERHEIDop.straatnaam">Helderse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99 517430</meta:user-defined>
    <meta:user-defined meta:name="OVERHEIDop.versieInformatie"/>
  </office:meta>
</office:document-meta>
</file>