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wijzigen van het gebruik van het pand), Noordkade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oordkade 3, Weert, afwijken van de regels van het bestemmingsplan (wijzigen van het gebruik van het pand), 21 juni 2017</text:p>
              </text:list-item>
            </text:list>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79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9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9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wijzigen van het gebruik van het pand), Noordkade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91</meta:user-defined>
    <meta:user-defined meta:name="OVERHEIDop.GmbID/DC.identifier">gmb-2017-114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D 3</meta:user-defined>
    <meta:user-defined meta:name="OVERHEIDop.woonplaats">Weert</meta:user-defined>
    <meta:user-defined meta:name="OVERHEIDop.straatnaam">Noordkad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88 363310</meta:user-defined>
    <meta:user-defined meta:name="OVERHEIDop.versieInformatie"/>
  </office:meta>
</office:document-meta>
</file>