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weg 162, 2017-04773, aanbrengen isolerende vloer, 2 muurdoorbraken, 26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79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9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9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weg 162, 2017-04773, aanbrengen isolerende vloer, 2 muurdoorbraken, 26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4790</meta:user-defined>
    <meta:user-defined meta:name="OVERHEIDop.GmbID/DC.identifier">gmb-2017-114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J 162</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45 488960</meta:user-defined>
    <meta:user-defined meta:name="OVERHEIDop.versieInformatie"/>
  </office:meta>
</office:document-meta>
</file>