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nloseweg 19, verleende omgevingsvergunning (06-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en verbouwen vc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78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nloseweg 19, verleende omgevingsvergunning (0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87</meta:user-defined>
    <meta:user-defined meta:name="OVERHEIDop.GmbID/DC.identifier">gmb-2017-11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G 19</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30 381175</meta:user-defined>
    <meta:user-defined meta:name="OVERHEIDop.versieInformatie"/>
  </office:meta>
</office:document-meta>
</file>